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straat 3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38, 1251 LB, het plaatsen van 2      dakkapellen op een bestaande aanbouw, verzonden 26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78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straat 3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81</meta:user-defined>
    <meta:user-defined meta:name="OVERHEIDop.GmbID/DC.identifier">gmb-2017-140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B 34</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65 473872</meta:user-defined>
    <meta:user-defined meta:name="OVERHEIDop.versieInformatie"/>
  </office:meta>
</office:document-meta>
</file>