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 augustus 2017 een besluit genomen op de aanvraag met zaaknummer SXO-20172212 voor een wijziging in de vergunning APV/bijzondere wetten voor de standplaatsvergunning op demarkt in Schoonhoven voor de verkoop van aardappelen e..d. op locatie Doelenple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77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7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7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elenple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78</meta:user-defined>
    <meta:user-defined meta:name="OVERHEIDop.GmbID/DC.identifier">gmb-2017-14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B 2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34.59 445890.97</meta:user-defined>
    <meta:user-defined meta:name="OVERHEIDop.versieInformatie"/>
  </office:meta>
</office:document-meta>
</file>