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15 Tivolistraat 106a, 106b, 118a en 118b  (voorheen Tivolistraat 102) te Tilburg, realiseren van 4 appartementen op de bestaande zolder van een appartementencomplex en het plaatsen van 2 dakkapellen (voor en achter), verzonden 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2015 - B - Tivolistraat 106a, 106b, 118a en 118b  (voorheen Tivolistraat 1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15 Tivolistraat 106a, 106b, 118a en 118b  (voorheen Tivolistraat 102) te Tilburg, realiseren van 4 appartementen op de bestaande zolder van een appartementencomplex en het plaatsen van 2 dakkapellen (voor en achter), verzonden 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2</meta:user-defined>
    <meta:user-defined meta:name="OVERHEIDop.GmbID/DC.identifier">gmb-2017-14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6563</meta:user-defined>
    <meta:user-defined meta:name="OVERHEIDop.versieInformatie"/>
  </office:meta>
</office:document-meta>
</file>