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90 Mina Krusemanweg 4 te Tilburg, uitbreiden McDonald's restaurant met McDrive, verzonden 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2190 - B - Mina Kruseman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7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90 Mina Krusemanweg 4 te Tilburg, uitbreiden McDonald's restaurant met McDrive, verzonden 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0</meta:user-defined>
    <meta:user-defined meta:name="OVERHEIDop.GmbID/DC.identifier">gmb-2017-14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E 4</meta:user-defined>
    <meta:user-defined meta:name="OVERHEIDop.woonplaats">Tilburg</meta:user-defined>
    <meta:user-defined meta:name="OVERHEIDop.straatnaam">Mina Krusema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81 394335</meta:user-defined>
    <meta:user-defined meta:name="OVERHEIDop.versieInformatie"/>
  </office:meta>
</office:document-meta>
</file>