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ente Wassenaar verleende drank- en horecavergunning voor Dino's Place aan de Langstraat 7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Z/17/009687     )</text:span></text:p>
            <text:p text:style-name="common-al"/>
            <text:p text:style-name="common-al">De vergunning is naar de aanvrager verzonden op              4 augustus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076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6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6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ente Wassenaar verleende drank- en horecavergunning voor Dino's Place aan de Langstraa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768</meta:user-defined>
    <meta:user-defined meta:name="OVERHEIDop.GmbID/DC.identifier">gmb-2017-14076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J 7</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90 462318</meta:user-defined>
    <meta:user-defined meta:name="OVERHEIDop.versieInformatie"/>
  </office:meta>
</office:document-meta>
</file>