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08 Albionstraat 40 te Tilburg, bouwen van een woning, verzonden 2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4 - Z-HZ_WABO-2017-02408 - B - Albion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6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08 Albionstraat 40 te Tilburg, bouwen van een woning, verzonden 2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67</meta:user-defined>
    <meta:user-defined meta:name="OVERHEIDop.GmbID/DC.identifier">gmb-2017-140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J 40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6 399484</meta:user-defined>
    <meta:user-defined meta:name="OVERHEIDop.versieInformatie"/>
  </office:meta>
</office:document-meta>
</file>