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52 Goirleseweg 34 te Tilburg, een interne verbouwing bij de businessunits, verzonden 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4 - Z-HZ_WABO-2017-02552 - B - Goirleseweg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6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52 Goirleseweg 34 te Tilburg, een interne verbouwing bij de businessunits, verzonden 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65</meta:user-defined>
    <meta:user-defined meta:name="OVERHEIDop.GmbID/DC.identifier">gmb-2017-140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3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2 394868</meta:user-defined>
    <meta:user-defined meta:name="OVERHEIDop.versieInformatie"/>
  </office:meta>
</office:document-meta>
</file>