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86 Stadhuisplein 130 te Tilburg, kappen van 24 bomen, verzonden 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04 - Z-HZ_WABO-2017-02486 - B - Stadhuisplein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6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86 Stadhuisplein 130 te Tilburg, kappen van 24 bomen, verzonden 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4</meta:user-defined>
    <meta:user-defined meta:name="OVERHEIDop.GmbID/DC.identifier">gmb-2017-14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486|exb-2017-35116</meta:user-defined>
    <meta:user-defined meta:name="OVERHEID.EPSG28992/DC.spatial">134206 396307</meta:user-defined>
    <meta:user-defined meta:name="OVERHEIDop.versieInformatie"/>
  </office:meta>
</office:document-meta>
</file>