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17-02140 Centaurusweg (K987, sectie A) te Tilburg, kappen van 2 bomen, 2 augustus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last-al">Kenmerk: 20170804 - Z-HZ_WABO-2017-02140 - V - Centaurusweg (K987, sectie A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0762</text:span><text:line-break/><text:date style:data-style-name="dag" text:fixed="true" text:date-value="2017-08-11"/><text:line-break/><text:date style:data-style-name="jaar" text:fixed="true" text:date-value="2017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762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762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verlengen beslistermijn aanvraag omgevingsvergunning Z-HZ_WABO-2017-02140 Centaurusweg (K987, sectie A) te Tilburg, kappen van 2 bomen, 2 augustus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1</meta:user-defined>
    <meta:user-defined meta:name="OVERHEIDop.publicationIssue">140762</meta:user-defined>
    <meta:user-defined meta:name="OVERHEIDop.GmbID/DC.identifier">gmb-2017-1407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5</meta:user-defined>
    <meta:user-defined meta:name="OVERHEIDop.woonplaats">Tilburg</meta:user-defined>
    <meta:user-defined meta:name="OVERHEIDop.straatnaam">Centauruswe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571 398892</meta:user-defined>
    <meta:user-defined meta:name="OVERHEIDop.versieInformatie"/>
  </office:meta>
</office:document-meta>
</file>