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2630 Kuilpad 5 te Udenhout, kappen van 1 boom, verzonden 2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804 - Z-HZ_WABO-2017-02630 - B - Kuilpad 5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760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60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60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2630 Kuilpad 5 te Udenhout, kappen van 1 boom, verzonden 2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60</meta:user-defined>
    <meta:user-defined meta:name="OVERHEIDop.GmbID/DC.identifier">gmb-2017-1407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EP 5</meta:user-defined>
    <meta:user-defined meta:name="OVERHEIDop.woonplaats">Udenhout</meta:user-defined>
    <meta:user-defined meta:name="OVERHEIDop.straatnaam">Kuilpa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2630|exb-2017-35115</meta:user-defined>
    <meta:user-defined meta:name="OVERHEID.EPSG28992/DC.spatial">137562 402483</meta:user-defined>
    <meta:user-defined meta:name="OVERHEIDop.versieInformatie"/>
  </office:meta>
</office:document-meta>
</file>