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857 Mispeleindsingel 25 te Tilburg, plaatsen van een aanbouw, 1 augustus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807 - Z-HZ_WABO-2017-02857 - I - Mispeleindsingel 2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0754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754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754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857 Mispeleindsingel 25 te Tilburg, plaatsen van een aanbouw, 1 augustus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0754</meta:user-defined>
    <meta:user-defined meta:name="OVERHEIDop.GmbID/DC.identifier">gmb-2017-1407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DM 25</meta:user-defined>
    <meta:user-defined meta:name="OVERHEIDop.woonplaats">Tilburg</meta:user-defined>
    <meta:user-defined meta:name="OVERHEIDop.straatnaam">Mispeleindsingel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185 400689</meta:user-defined>
    <meta:user-defined meta:name="OVERHEIDop.versieInformatie"/>
  </office:meta>
</office:document-meta>
</file>