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58 Kraaivenstraat 30 te Tilburg, bouwen van een garage met showroom, 1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7 - Z-HZ_WABO-2017-02858 - I - Kraaivenstraat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52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5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5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58 Kraaivenstraat 30 te Tilburg, bouwen van een garage met showroom, 1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52</meta:user-defined>
    <meta:user-defined meta:name="OVERHEIDop.GmbID/DC.identifier">gmb-2017-140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B 30b</meta:user-defined>
    <meta:user-defined meta:name="OVERHEIDop.woonplaats">Tilburg</meta:user-defined>
    <meta:user-defined meta:name="OVERHEIDop.straatnaam">Kraai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53 399204</meta:user-defined>
    <meta:user-defined meta:name="OVERHEIDop.versieInformatie"/>
  </office:meta>
</office:document-meta>
</file>