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70 Ringbaan-West, Ringbaan-Zuid, Ringbaan-Oost, Wethouder Baggermanlaan te Tilburg, plaatsen van digitale lichtmastreclame, 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7 - Z-HZ_WABO-2017-02870 - I - Ringbaan-West, Ringbaan-Zuid, Ringbaan-Oost, Wethouder Baggerma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4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70 Ringbaan-West, Ringbaan-Zuid, Ringbaan-Oost, Wethouder Baggermanlaan te Tilburg, plaatsen van digitale lichtmastreclame, 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45</meta:user-defined>
    <meta:user-defined meta:name="OVERHEIDop.GmbID/DC.identifier">gmb-2017-140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W</meta:user-defined>
    <meta:user-defined meta:name="OVERHEIDop.woonplaats">Tilburg</meta:user-defined>
    <meta:user-defined meta:name="OVERHEIDop.straatnaam">Wethouder Baggerma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4 395736</meta:user-defined>
    <meta:user-defined meta:name="OVERHEIDop.versieInformatie"/>
  </office:meta>
</office:document-meta>
</file>