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71 Gilzerbaan (Plangebied Zuid-West, Landgoed Moerle, K sectie E 2136, 2135) te Tilburg, herstellen van het ven op Landgoed Moerle, 2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7 - Z-HZ_WABO-2017-02871 - I - Gilzerbaan (Plangebied Zuid-West, Landgoed Moerle, K sectie E 2136, 213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4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71 Gilzerbaan (Plangebied Zuid-West, Landgoed Moerle, K sectie E 2136, 2135) te Tilburg, herstellen van het ven op Landgoed Moerle, 2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42</meta:user-defined>
    <meta:user-defined meta:name="OVERHEIDop.GmbID/DC.identifier">gmb-2017-14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C 27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84 396110</meta:user-defined>
    <meta:user-defined meta:name="OVERHEIDop.versieInformatie"/>
  </office:meta>
</office:document-meta>
</file>