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095 Spoorzone te Tilburg, 2017 0915, 0916 en 0917-B-Smaak Karavaan, aangevraagd 5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oodtruckfestival op 15, 16 en 17 september 2017 in de Spoorzone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2, 13, 14 en 15 september 2017 van 8:00 tot 18:00 uur.</text:p>
            <text:p text:style-name="common-al">Afbouw 18 en 19 september 2017 van 8:00 to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095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4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095 Spoorzone te Tilburg, 2017 0915, 0916 en 0917-B-Smaak Karavaan, aangevraagd 5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0</meta:user-defined>
    <meta:user-defined meta:name="OVERHEIDop.GmbID/DC.identifier">gmb-2017-14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