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090 Spoorzone / gehele stad Tilburg, 2017 0901-03-C-CZ Tilburg Ten Miles, aangevraagd 5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iverse loopactiviteiten op 1, 2 en 3 september 2017 met als belangrijkste de 10 miles. Start-/ finishgebied in de Spoorzon.</text:p>
            <text:p text:style-name="common-al">De belangrijkste op- en afbouw vindt plaats net voor en na het evenement op zonda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090 - I - Spoorzone   gehele st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3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090 Spoorzone / gehele stad Tilburg, 2017 0901-03-C-CZ Tilburg Ten Miles, aangevraagd 5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9</meta:user-defined>
    <meta:user-defined meta:name="OVERHEIDop.GmbID/DC.identifier">gmb-2017-14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