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255 Theresiaplein en Minister Mutsaersstraat te Tilburg, 2017 0903-A-Theresias Stinkend Gezellige Knoflookfeest, aangevraagd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3 september 2017 van 14:00 tot 20:00 uur op het Theresiaplein en in de Minister Mutsaersstraat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3 september 2017 van 11:00 tot en met 14:00 uur.</text:p>
            <text:p text:style-name="common-al">De afbouw vindt plaats op 3 september 2017 van 20:15 tot en met 21: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55 - I - Theresiaplein en Minister Mutsaer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3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55 Theresiaplein en Minister Mutsaersstraat te Tilburg, 2017 0903-A-Theresias Stinkend Gezellige Knoflookfeest, aangevraagd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36</meta:user-defined>
    <meta:user-defined meta:name="OVERHEIDop.GmbID/DC.identifier">gmb-2017-140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Theresi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0 397433</meta:user-defined>
    <meta:user-defined meta:name="OVERHEIDop.versieInformatie"/>
  </office:meta>
</office:document-meta>
</file>