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10 Pieter Vreedeplein te Tilburg, 2017 0917-A-Kinderoogstfeest, aangevraagd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f evenement over seizoensgroente en lokaal voedsel op 17 september 2017 van 12:00 tot 17:00 uur op het Pieter Vreedeplein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610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3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10 Pieter Vreedeplein te Tilburg, 2017 0917-A-Kinderoogstfeest, aangevraagd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4</meta:user-defined>
    <meta:user-defined meta:name="OVERHEIDop.GmbID/DC.identifier">gmb-2017-140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