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7-02846 Stationsstraat 41 te Tilburg, verbouwen en brandveilig gebruiken van het pand, ter inzage vanaf  7 augustus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Wesley Boer, telefoonnummer: 013-542 8050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70807 - Z-HZ_WABO-2017-02846 - O - Stationsstraat 4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73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3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3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7-02846 Stationsstraat 41 te Tilburg, verbouwen en brandveilig gebruiken van het pand, ter inzage vanaf  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33</meta:user-defined>
    <meta:user-defined meta:name="OVERHEIDop.GmbID/DC.identifier">gmb-2017-140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EC 41</meta:user-defined>
    <meta:user-defined meta:name="OVERHEIDop.woonplaats">Tilburg</meta:user-defined>
    <meta:user-defined meta:name="OVERHEIDop.straatnaam">Station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837 396625</meta:user-defined>
    <meta:user-defined meta:name="OVERHEIDop.versieInformatie"/>
  </office:meta>
</office:document-meta>
</file>