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 ge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3 ged, 1251 NA, het wijzigen van het huidige gebruik van alleen gallery      naar gallery en confectie verkoop, ingekomen 25 jul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0732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3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3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3 ged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32</meta:user-defined>
    <meta:user-defined meta:name="OVERHEIDop.GmbID/DC.identifier">gmb-2017-140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A</meta:user-defined>
    <meta:user-defined meta:name="OVERHEIDop.woonplaats">Lare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14 474193</meta:user-defined>
    <meta:user-defined meta:name="OVERHEIDop.versieInformatie"/>
  </office:meta>
</office:document-meta>
</file>