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85 Van Linschotenstraat 3 te Tilburg, plaatsen van een aanbouw, 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885 - I - Van Linschoten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3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85 Van Linschotenstraat 3 te Tilburg, plaatsen van een aanbouw, 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31</meta:user-defined>
    <meta:user-defined meta:name="OVERHEIDop.GmbID/DC.identifier">gmb-2017-140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L 3</meta:user-defined>
    <meta:user-defined meta:name="OVERHEIDop.woonplaats">Tilburg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73 395640</meta:user-defined>
    <meta:user-defined meta:name="OVERHEIDop.versieInformatie"/>
  </office:meta>
</office:document-meta>
</file>