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89 Rooseveltplein (K sectie Q 4178) te Tilburg, kappen van 8 bomen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89 - I - Rooseveltplein (K sectie Q 417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3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89 Rooseveltplein (K sectie Q 4178) te Tilburg, kappen van 8 bomen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30</meta:user-defined>
    <meta:user-defined meta:name="OVERHEIDop.GmbID/DC.identifier">gmb-2017-140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WS 16</meta:user-defined>
    <meta:user-defined meta:name="OVERHEIDop.woonplaats">Tilburg</meta:user-defined>
    <meta:user-defined meta:name="OVERHEIDop.straatnaam">Roosev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03 395392</meta:user-defined>
    <meta:user-defined meta:name="OVERHEIDop.versieInformatie"/>
  </office:meta>
</office:document-meta>
</file>