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2890 Berkdijksestraat, Bilderdijkstraat (K sectie Q 7891, 7892) te Tilburg, kappen van 2 bomen, 3 augustus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809 - Z-HZ_WABO-2017-02890 - I - Berkdijksestraat, Bilderdijkstraat (K sectie Q 7891, 7892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0729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729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729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2890 Berkdijksestraat, Bilderdijkstraat (K sectie Q 7891, 7892) te Tilburg, kappen van 2 bomen, 3 augustus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140729</meta:user-defined>
    <meta:user-defined meta:name="OVERHEIDop.GmbID/DC.identifier">gmb-2017-1407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5</meta:user-defined>
    <meta:user-defined meta:name="OVERHEIDop.woonplaats">Tilburg</meta:user-defined>
    <meta:user-defined meta:name="OVERHEIDop.straatnaam">Berkdijkse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581 395576</meta:user-defined>
    <meta:user-defined meta:name="OVERHEIDop.versieInformatie"/>
  </office:meta>
</office:document-meta>
</file>