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straat 17-19, Bruisweken Voorstraat (zaaknummer 16953-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7 augustus 2017, is een evenementenvergunning verleend voor het houden van Bruisweken, op <text:span text:style-name="nadrukvet">28 en 29 augustus</text:span> ter hoogte van <text:span text:style-name="nadrukvet">Voorstraat nr. 17-19</text:span>. 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726</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26</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26</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straat 17-19, Bruisweken Voorstraat (zaaknummer 1695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726</meta:user-defined>
    <meta:user-defined meta:name="OVERHEIDop.GmbID/DC.identifier">gmb-2017-1407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K 17</meta:user-defined>
    <meta:user-defined meta:name="OVERHEIDop.woonplaats">Zwolle</meta:user-defined>
    <meta:user-defined meta:name="OVERHEIDop.straatnaam">Voo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72 502981</meta:user-defined>
    <meta:user-defined meta:name="OVERHEIDop.versieInformatie"/>
  </office:meta>
</office:document-meta>
</file>