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eeweg      2, 1251 DX, het vellen van 1 boom, ingekomen 29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2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e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25</meta:user-defined>
    <meta:user-defined meta:name="OVERHEIDop.GmbID/DC.identifier">gmb-2017-140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DX 12</meta:user-defined>
    <meta:user-defined meta:name="OVERHEIDop.woonplaats">Laren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09 473081</meta:user-defined>
    <meta:user-defined meta:name="OVERHEIDop.versieInformatie"/>
  </office:meta>
</office:document-meta>
</file>