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94 Asteriastraat 19 te Tilburg, plaatsen van magazijnstellingen, 4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894 - I - Asteriastraat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2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2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94 Asteriastraat 19 te Tilburg, plaatsen van magazijnstellingen, 4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20</meta:user-defined>
    <meta:user-defined meta:name="OVERHEIDop.GmbID/DC.identifier">gmb-2017-140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19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171 401831</meta:user-defined>
    <meta:user-defined meta:name="OVERHEIDop.versieInformatie"/>
  </office:meta>
</office:document-meta>
</file>