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5 Hasseltplein (Hasseltse Kapel) te Tilburg, kappen van een boom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5 - I - Hasseltplein (Hasseltse Kapel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1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5 Hasseltplein (Hasseltse Kapel) te Tilburg, kappen van een boom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9</meta:user-defined>
    <meta:user-defined meta:name="OVERHEIDop.GmbID/DC.identifier">gmb-2017-140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C 38</meta:user-defined>
    <meta:user-defined meta:name="OVERHEIDop.woonplaats">Tilburg</meta:user-defined>
    <meta:user-defined meta:name="OVERHEIDop.straatnaam">Hass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27 398655</meta:user-defined>
    <meta:user-defined meta:name="OVERHEIDop.versieInformatie"/>
  </office:meta>
</office:document-meta>
</file>