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896 Korvelplein te Tilburg, kappen van 2 bomen, 3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09 - Z-HZ_WABO-2017-02896 - I - Korvel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717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1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1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896 Korvelplein te Tilburg, kappen van 2 bomen, 3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17</meta:user-defined>
    <meta:user-defined meta:name="OVERHEIDop.GmbID/DC.identifier">gmb-2017-140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</meta:user-defined>
    <meta:user-defined meta:name="OVERHEIDop.woonplaats">Tilburg</meta:user-defined>
    <meta:user-defined meta:name="OVERHEIDop.straatnaam">Korvel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92 395554</meta:user-defined>
    <meta:user-defined meta:name="OVERHEIDop.versieInformatie"/>
  </office:meta>
</office:document-meta>
</file>