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Van Beeverlaan 41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Van      Beeverlaan 41, 1251 ES, het plaatsen van een erfafscheiding, ingekomen 29      juli 2017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40716</text:span><text:line-break/><text:date style:data-style-name="dag" text:fixed="true" text:date-value="2017-08-11"/><text:line-break/><text:date style:data-style-name="jaar" text:fixed="true" text:date-value="2017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716</text:span><text:date style:data-style-name="nicedate" text:fixed="true" text:date-value="2017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716</text:span><text:date style:data-style-name="nicedate" text:fixed="true" text:date-value="2017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Van Beeverlaan 41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1</meta:user-defined>
    <meta:user-defined meta:name="OVERHEIDop.publicationIssue">140716</meta:user-defined>
    <meta:user-defined meta:name="OVERHEIDop.GmbID/DC.identifier">gmb-2017-14071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ES 8</meta:user-defined>
    <meta:user-defined meta:name="OVERHEIDop.woonplaats">Laren</meta:user-defined>
    <meta:user-defined meta:name="OVERHEIDop.straatnaam">Van Beeverlaan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2726 473437</meta:user-defined>
    <meta:user-defined meta:name="OVERHEIDop.versieInformatie"/>
  </office:meta>
</office:document-meta>
</file>