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97 Kromhoutpark te Tilburg, kappen van 3 bomen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97 - I - Kromhout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1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97 Kromhoutpark te Tilburg, kappen van 3 bomen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15</meta:user-defined>
    <meta:user-defined meta:name="OVERHEIDop.GmbID/DC.identifier">gmb-2017-140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PN 81a</meta:user-defined>
    <meta:user-defined meta:name="OVERHEIDop.woonplaats">Tilburg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32 396085</meta:user-defined>
    <meta:user-defined meta:name="OVERHEIDop.versieInformatie"/>
  </office:meta>
</office:document-meta>
</file>