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8 Stadspark Oude Dijk te Tilburg, kappen van 6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8 - I - Stadspark Oude 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1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8 Stadspark Oude Dijk te Tilburg, kappen van 6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3</meta:user-defined>
    <meta:user-defined meta:name="OVERHEIDop.GmbID/DC.identifier">gmb-2017-140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7 22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0 395970</meta:user-defined>
    <meta:user-defined meta:name="OVERHEIDop.versieInformatie"/>
  </office:meta>
</office:document-meta>
</file>