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9 Wilhelminapark te Tilburg, kappen van 3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9 - I - Wilhelmina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1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9 Wilhelminapark te Tilburg, kappen van 3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2</meta:user-defined>
    <meta:user-defined meta:name="OVERHEIDop.GmbID/DC.identifier">gmb-2017-140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7618</meta:user-defined>
    <meta:user-defined meta:name="OVERHEIDop.versieInformatie"/>
  </office:meta>
</office:document-meta>
</file>