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02 Nieuwe Warande (bouwnummer 23, Ksectie A 5019, 5020) te Tilburg, kappen van 18 bomen, 4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902 - I - Nieuwe Warande (bouwnummer 23, Ksectie A 5019, 502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0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02 Nieuwe Warande (bouwnummer 23, Ksectie A 5019, 5020) te Tilburg, kappen van 18 bomen, 4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07</meta:user-defined>
    <meta:user-defined meta:name="OVERHEIDop.GmbID/DC.identifier">gmb-2017-14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0 400551</meta:user-defined>
    <meta:user-defined meta:name="OVERHEIDop.versieInformatie"/>
  </office:meta>
</office:document-meta>
</file>