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ndes Da Costalaan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ndes      Da Costalaan 2, 1251 NP, het plaatsen van een nok verhogende dakkapel,      ingekomen 25 jul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0705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0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0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ndes Da Costalaan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05</meta:user-defined>
    <meta:user-defined meta:name="OVERHEIDop.GmbID/DC.identifier">gmb-2017-1407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P</meta:user-defined>
    <meta:user-defined meta:name="OVERHEIDop.woonplaats">Laren</meta:user-defined>
    <meta:user-defined meta:name="OVERHEIDop.straatnaam">Mendes da Costa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936 473858</meta:user-defined>
    <meta:user-defined meta:name="OVERHEIDop.versieInformatie"/>
  </office:meta>
</office:document-meta>
</file>