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06 Magentahof (K sectie AD 2287) te Tilburg, bouwen van een woning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906 - I - Magentahof (K sectie AD 22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0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06 Magentahof (K sectie AD 2287) te Tilburg, bouwen van een woning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4</meta:user-defined>
    <meta:user-defined meta:name="OVERHEIDop.GmbID/DC.identifier">gmb-2017-14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SN 36</meta:user-defined>
    <meta:user-defined meta:name="OVERHEIDop.woonplaats">Tilburg</meta:user-defined>
    <meta:user-defined meta:name="OVERHEIDop.straatnaam">Magent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5 398130</meta:user-defined>
    <meta:user-defined meta:name="OVERHEIDop.versieInformatie"/>
  </office:meta>
</office:document-meta>
</file>