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2740 Van Heeswijkstraat 54 te Udenhout, vervangen van een kozijn in de voorgevel van de bestaande woning, verzonden 7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9 - Z-HZ_WABO-2017-02740 - B - Van Heeswijkstraat 5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0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0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0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2740 Van Heeswijkstraat 54 te Udenhout, vervangen van een kozijn in de voorgevel van de bestaande woning, verzonden 7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03</meta:user-defined>
    <meta:user-defined meta:name="OVERHEIDop.GmbID/DC.identifier">gmb-2017-140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W 54</meta:user-defined>
    <meta:user-defined meta:name="OVERHEIDop.woonplaats">Udenhout</meta:user-defined>
    <meta:user-defined meta:name="OVERHEIDop.straatnaam">Van Heeswij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76 402252</meta:user-defined>
    <meta:user-defined meta:name="OVERHEIDop.versieInformatie"/>
  </office:meta>
</office:document-meta>
</file>