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703 Langendijk 77 te Tilburg, kappen van 4 bomen, verzonden 7 augustus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809 - Z-HZ_WABO-2017-02703 - B - Langendijk 7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0701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01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01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703 Langendijk 77 te Tilburg, kappen van 4 bomen, verzonden 7 augustus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701</meta:user-defined>
    <meta:user-defined meta:name="OVERHEIDop.GmbID/DC.identifier">gmb-2017-1407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AV 77</meta:user-defined>
    <meta:user-defined meta:name="OVERHEIDop.woonplaats">Tilburg</meta:user-defined>
    <meta:user-defined meta:name="OVERHEIDop.straatnaam">Langendijk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4 bomen|exb-2017-35111</meta:user-defined>
    <meta:user-defined meta:name="OVERHEID.EPSG28992/DC.spatial">127301 399903</meta:user-defined>
    <meta:user-defined meta:name="OVERHEIDop.versieInformatie"/>
  </office:meta>
</office:document-meta>
</file>