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750 Sportweg 4 te Tilburg, kappen van 1 boom, verzonden 7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809 - Z-HZ_WABO-2017-02750 - B - Sportweg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698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9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9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750 Sportweg 4 te Tilburg, kappen van 1 boom, verzonden 7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98</meta:user-defined>
    <meta:user-defined meta:name="OVERHEIDop.GmbID/DC.identifier">gmb-2017-140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AC 4</meta:user-defined>
    <meta:user-defined meta:name="OVERHEIDop.woonplaats">Tilburg</meta:user-defined>
    <meta:user-defined meta:name="OVERHEIDop.straatnaam">Sport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7-35109</meta:user-defined>
    <meta:user-defined meta:name="OVERHEID.EPSG28992/DC.spatial">132405 397065</meta:user-defined>
    <meta:user-defined meta:name="OVERHEIDop.versieInformatie"/>
  </office:meta>
</office:document-meta>
</file>