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ricaweg 1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ricaweg      10, 1251 WL, het      vergroten van de bestaande dakkapel op het achterdakvlak en het plaatsen      van een dakkapel aan de voorzijde, ingekomen 25 jul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0697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97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97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ricaweg 1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697</meta:user-defined>
    <meta:user-defined meta:name="OVERHEIDop.GmbID/DC.identifier">gmb-2017-1406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WL</meta:user-defined>
    <meta:user-defined meta:name="OVERHEIDop.woonplaats">Laren</meta:user-defined>
    <meta:user-defined meta:name="OVERHEIDop.straatnaam">Erica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621 473605</meta:user-defined>
    <meta:user-defined meta:name="OVERHEIDop.versieInformatie"/>
  </office:meta>
</office:document-meta>
</file>