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340 De Hemeltjens 15 (De Nieuwe Warande, kavel 13) te Berkel-Enschot, bouwen van een woning met bijbouw, verzonden 3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9 - Z-HZ_WABO-2017-02340 - B - De Hemeltjens 15 (De Nieuwe Warande, kavel 13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9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9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9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340 De Hemeltjens 15 (De Nieuwe Warande, kavel 13) te Berkel-Enschot, bouwen van een woning met bijbouw, verzonden 3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94</meta:user-defined>
    <meta:user-defined meta:name="OVERHEIDop.GmbID/DC.identifier">gmb-2017-140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B</meta:user-defined>
    <meta:user-defined meta:name="OVERHEIDop.woonplaats">Berkel-Enschot</meta:user-defined>
    <meta:user-defined meta:name="OVERHEIDop.straatnaam">De Hemeltjen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25 400378</meta:user-defined>
    <meta:user-defined meta:name="OVERHEIDop.versieInformatie"/>
  </office:meta>
</office:document-meta>
</file>