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272 Koepelhal te Tilburg, 2017 1011-A-Toekomstig Techniek Talent (TTT), aangevraagd 16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techniek onderwijsmarkt op 11 oktober 2017 van 8.30 uur tot 17.00 uur en bestaat uit:</text:p>
            <text:p text:style-name="common-al">1.Evenementen vergunning;</text:p>
            <text:p text:style-name="common-al">De opbouw van het evenement begint op 10 oktober 2017 van 9:00 tot 17:00 uur.</text:p>
            <text:p text:style-name="common-al">De afbouw vindt plaats op 11 oktober 2017 van 16:00 tot 18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2272 - I - Koepelh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92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692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272 Koepelhal te Tilburg, 2017 1011-A-Toekomstig Techniek Talent (TTT), aangevraagd 16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692</meta:user-defined>
    <meta:user-defined meta:name="OVERHEIDop.GmbID/DC.identifier">gmb-2017-140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6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0</meta:user-defined>
    <meta:user-defined meta:name="OVERHEIDop.versieInformatie"/>
  </office:meta>
</office:document-meta>
</file>