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aste standplaatsvergunning, Nipkowstraat, (zaaknummer 2788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24 januari 2017</text:span>, is een vaste standplaatsvergunning verleend voor het innemen van een standplaats voor het verkopen van vis en patat aan de Nipkowstraat.</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06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aste standplaatsvergunning, Nipkowstraat, (zaaknummer 27884-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069</meta:user-defined>
    <meta:user-defined meta:name="OVERHEIDop.GmbID/DC.identifier">gmb-2017-140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J 9</meta:user-defined>
    <meta:user-defined meta:name="OVERHEIDop.woonplaats">Zwolle</meta:user-defined>
    <meta:user-defined meta:name="OVERHEIDop.straatnaam">Nipko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55 500764</meta:user-defined>
    <meta:user-defined meta:name="OVERHEIDop.versieInformatie"/>
  </office:meta>
</office:document-meta>
</file>