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evenementenvergunning Z-HZ_EVE-2017-02214 Heuvelstraat te Tilburg, 2017 0930-A-Opening Hudsons Bay, aangevraagd 13 juni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een feestelijke opening op 30 September 2017 van 20.00 uur tot 22.00 uur en bestaat uit:</text:p>
            <text:p text:style-name="common-al">1.Evenementen vergunning;</text:p>
            <text:p text:style-name="common-al">De opbouw van het evenement begint op 30 september 2017 van 14:00 tot 19:45 uur.</text:p>
            <text:p text:style-name="common-al">De afbouw vindt plaats op 30 september 2017 vanaf 22:00 tot 24:00 uur.</text:p>
            <text:p text:style-name="common-al">De gemeente neemt eerst een besluit over de ingekomen aanvraag. Pas daarna kunt u een bezwaar of zienswijze indienen. </text:p>
            <text:p text:style-name="common-al">Voor eventuele wegafsluitingen check <text:span text:style-name="nadrukondlijn">www.tilburg.nl/wegafsluitingen</text:span> .</text:p>
            <text:p text:style-name="last-al">Kenmerk:  - Z-HZ_EVE-2017-02214 - I - Heuvelstraat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40688</text:span><text:line-break/><text:date style:data-style-name="dag" text:fixed="true" text:date-value="2017-08-11"/><text:line-break/><text:date style:data-style-name="jaar" text:fixed="true" text:date-value="2017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0688</text:span><text:date style:data-style-name="nicedate" text:fixed="true" text:date-value="2017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0688</text:span><text:date style:data-style-name="nicedate" text:fixed="true" text:date-value="2017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evenementenvergunning Z-HZ_EVE-2017-02214 Heuvelstraat te Tilburg, 2017 0930-A-Opening Hudsons Bay, aangevraagd 13 juni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1</meta:user-defined>
    <meta:user-defined meta:name="OVERHEIDop.publicationIssue">140688</meta:user-defined>
    <meta:user-defined meta:name="OVERHEIDop.GmbID/DC.identifier">gmb-2017-14068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8</meta:user-defined>
    <meta:user-defined meta:name="OVERHEIDop.woonplaats">Tilburg</meta:user-defined>
    <meta:user-defined meta:name="OVERHEIDop.straatnaam">Heuvel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980 396302</meta:user-defined>
    <meta:user-defined meta:name="OVERHEIDop.versieInformatie"/>
  </office:meta>
</office:document-meta>
</file>