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
    </style:style>
    <style:style style:family="table-column" style:parent-style-name="colspec" style:name="id1-3-2-2-1-4-1-2">
      <style:table-column-properties style:rel-column-width="28*"/>
    </style:style>
    <style:style style:family="table-column" style:parent-style-name="colspec" style:name="id1-3-2-2-1-4-1-3">
      <style:table-column-properties style:rel-column-width="3*"/>
    </style:style>
    <style:style style:family="table-column" style:parent-style-name="colspec" style:name="id1-3-2-2-1-4-1-4">
      <style:table-column-properties style:rel-column-width="65*"/>
    </style: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1-3">
      <text:list-level-style-bullet style:num-suffix="" text:bullet-char="​" text:level="1">
        <style:list-level-properties text:min-label-width="10mm"/>
      </text:list-level-style-bullet>
    </text:list-style>
    <text:list-style style:name="id1-3-2-2-1-25-1-3-1">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7-1">
      <text:list-level-style-bullet style:num-suffix="" text:bullet-char="​" text:level="1">
        <style:list-level-properties text:min-label-width="10mm"/>
      </text:list-level-style-bullet>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bullet style:num-suffix="" text:bullet-char="​" text:level="1">
        <style:list-level-properties text:min-label-width="10mm"/>
      </text:list-level-style-bullet>
    </text:list-style>
    <text:list-style style:name="id1-3-2-2-1-59-1">
      <text:list-level-style-bullet style:num-suffix="" text:bullet-char="​" text:level="1">
        <style:list-level-properties text:min-label-width="10mm"/>
      </text:list-level-style-bullet>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bullet style:num-suffix="" text:bullet-char="​" text:level="1">
        <style:list-level-properties text:min-label-width="10mm"/>
      </text:list-level-style-bullet>
    </text:list-style>
    <text:list-style style:name="id1-3-2-2-1-91-1">
      <text:list-level-style-bullet style:num-suffix="" text:bullet-char="​" text:level="1">
        <style:list-level-properties text:min-label-width="10mm"/>
      </text:list-level-style-bullet>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Montferland</text:span>
            <text:span text:style-name="nadrukvet">;</text:span>
          </text:p>
            <text:p text:style-name="al">overwegend dat het wenselijk is de regels van één uniform regime te continueren voor de realisatie voor het werk in en onder de grond in de openbare ruimte en de gemeente in staat te stellen de gewenste regiorol optimaal in te vullen;</text:p>
            <text:p text:style-name="al">dat deze regels uniform worden gehanteerd in veertien andere omliggende gemeenten;</text:p>
            <text:p text:style-name="al">de Algemene Verordening Ondergrondse Infrastructuren (AVOI) voorziet in een uniforme nadeelcompensatie op basis van een publiekrechtelijke regeling;</text:p>
            <text:p text:style-name="al">de Nadeelcompensatieregeling voor de UNOG gemeenten en netbeheerders een uniforme regeling vormt;</text:p>
            <text:p text:style-name="al">de uitvoering van kabel- en leidingwerkzaamheden in de openbare ruimte in het Handboek ondergrondse infrastructuren UNOG breed geborgd zijn;</text:p>
            <text:p text:style-name="al">heeft het voorstel van het college van burgemeester en wethouders gedateerd dinsdag 16 mei gelezen;</text:p>
            <text:p text:style-name="al">gelet op <text:span text:style-name="nadrukcur">artikel 1</text:span> van de <text:span text:style-name="nadrukcur">Belemmeringenwet Privaatrecht</text:span>, artikelen <text:span text:style-name="nadrukcur">5.2</text:span> en <text:span text:style-name="nadrukcur">5.4</text:span> vierde lid van de <text:span text:style-name="nadrukcur">Telecommunicatiewet</text:span> en artikelen <text:span text:style-name="nadrukcur">149</text:span>, <text:span text:style-name="nadrukcur">154</text:span>, <text:span text:style-name="nadrukcur">156</text:span> en <text:span text:style-name="nadrukcur">229</text:span> van de <text:span text:style-name="nadrukcur">Gemeentewet</text:span>;</text:p>
          </text:section>
          <text:section text:name="afkondiging_id1-3-2-1-2" text:style-name="afkondiging">
            <text:p text:style-name="afkondiging_top"/>
            <text:p text:style-name="al">
            <text:span text:style-name="nadrukvet">
              <text:span text:style-name="nadrukcur">besluit:</text:span>
            </text:span>
          </text:p>
            <text:p text:style-name="al"/>
            <text:p text:style-name="al">vast te stellen de verordening betreffende werkzaamheden in verband met de aanleg, instandhouding en opruiming van ondergrondse infrastructuren in de gemeente Montferland (<text:span text:style-name="nadrukvet">Algemene Verordening Ondergrondse Infrastructuren (AVOI gemeente Montferland</text:span>).</text:p>
          </text:section>
        </text:section>
        <text:section text:name="regeling-tekst_id1-3-2-2" text:style-name="regeling-tekst">
          <text:section text:name="tekst_id1-3-2-2-1" text:style-name="tekst">
            <text:p text:style-name="tussenkopvetcur">Inleidende bepalingen</text:p>
            <text:p text:style-name="tussenkopcur">Begripsbepalingen</text:p>
            <text:p text:style-name="common-al">In deze verordening wordt verstaan onder:</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reekverbod</text:p>
                  </table:table-cell>
                  <table:table-cell table:style-name="entry" table:number-rows-spanned="1" table:number-columns-spanned="1">
                    <text:p text:style-name="table_al">:</text:p>
                  </table:table-cell>
                  <table:table-cell table:style-name="entry" table:number-rows-spanned="1" table:number-columns-spanned="1">
                    <text:p text:style-name="table_al">verbod voor het uitvoeren van breek- en graafwerkzaamheden in de grond, geldend bij een gesloten sneeuwdek en/of vorst in de grond.</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college</text:p>
                  </table:table-cell>
                  <table:table-cell table:style-name="entry" table:number-rows-spanned="1" table:number-columns-spanned="1">
                    <text:p text:style-name="table_al">:</text:p>
                  </table:table-cell>
                  <table:table-cell table:style-name="entry" table:number-rows-spanned="1" table:number-columns-spanned="1">
                    <text:p text:style-name="table_al">college van burgemeester en wethouders van gemeente <text:span text:style-name="nadrukvet">Montferland</text:span>.</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coördinatieverplichting</text:p>
                  </table:table-cell>
                  <table:table-cell table:style-name="entry" table:number-rows-spanned="1" table:number-columns-spanned="1">
                    <text:p text:style-name="table_al">:</text:p>
                  </table:table-cell>
                  <table:table-cell table:style-name="entry" table:number-rows-spanned="1" table:number-columns-spanned="1">
                    <text:p text:style-name="table_al">de coördinerende rol van de gemeente over de aanleg, instandhouding en opruiming van alle kabels en leidingen in de gehele openbare grond binnen de gemeentelijke grenzen.</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exploitant van de kabels en/of leidingen</text:p>
                  </table:table-cell>
                  <table:table-cell table:style-name="entry" table:number-rows-spanned="1" table:number-columns-spanned="1">
                    <text:p text:style-name="table_al">:</text:p>
                  </table:table-cell>
                  <table:table-cell table:style-name="entry" table:number-rows-spanned="1" table:number-columns-spanned="1">
                    <text:p text:style-name="table_al">de rechtspersoon die het netwerk (<text:span text:style-name="nadrukcur">k</text:span>) winstgevend beheert.</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gedoogplichtige</text:p>
                  </table:table-cell>
                  <table:table-cell table:style-name="entry" table:number-rows-spanned="1" table:number-columns-spanned="1">
                    <text:p text:style-name="table_al">:</text:p>
                  </table:table-cell>
                  <table:table-cell table:style-name="entry" table:number-rows-spanned="1" table:number-columns-spanned="1">
                    <text:p text:style-name="table_al">degene op wie een gedoogplicht rust als bedoeld in <text:span text:style-name="nadrukcur">artikel 1</text:span>, van de <text:span text:style-name="nadrukcur">Belemmeringenwet Privaatrecht</text:span> of in artikel <text:span text:style-name="nadrukcur">5.2</text:span>, eerste lid, van de <text:span text:style-name="nadrukcur">Telecommunicatiewet</text:span>.</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grondroerder</text:p>
                  </table:table-cell>
                  <table:table-cell table:style-name="entry" table:number-rows-spanned="1" table:number-columns-spanned="1">
                    <text:p text:style-name="table_al">:</text:p>
                  </table:table-cell>
                  <table:table-cell table:style-name="entry" table:number-rows-spanned="1" table:number-columns-spanned="1">
                    <text:p text:style-name="table_al">degene, waaronder de netbeheerder, onder wiens verantwoordelijkheid of leiding graafwerkzaamheden worden verricht.</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huis)aansluiting</text:p>
                  </table:table-cell>
                  <table:table-cell table:style-name="entry" table:number-rows-spanned="1" table:number-columns-spanned="1">
                    <text:p text:style-name="table_al">:</text:p>
                  </table:table-cell>
                  <table:table-cell table:style-name="entry" table:number-rows-spanned="1" table:number-columns-spanned="1">
                    <text:p text:style-name="table_al">het gedeelte van de kabel of leiding door openbare grond dat een netwerk verbindt met een netwerkaansluitpunt ten behoeve van een onroerende zaak als bedoeld in <text:span text:style-name="nadrukcur">artikel 16</text:span>, onderdelen a tot en met d, van de <text:span text:style-name="nadrukcur">Wet Waardering Onroerende Zaken</text:span>, of met een ander netwerk.</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text:p>
                  </table:table-cell>
                  <table:table-cell table:style-name="entry" table:number-rows-spanned="1" table:number-columns-spanned="1">
                    <text:p text:style-name="table_al">besluit van het college op een aanvraag van voorgenomen werkzaamheden (volgens artikel <text:span text:style-name="nadrukcur">5.4</text:span> lid 5 van de <text:span text:style-name="nadrukcur">Telecommunicatiewet</text:span> maar ook geldig voor overige kabels en leidingen zoals bedoeld onder onderdelen <text:span text:style-name="nadrukcur">k</text:span> en <text:span text:style-name="nadrukcur">i</text:span> van <text:span text:style-name="nadrukcur">artikel 1</text:span>).</text:p>
                  </table:table-cell>
                </table:table-row>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kabels en leidingen</text:p>
                  </table:table-cell>
                  <table:table-cell table:style-name="entry" table:number-rows-spanned="1" table:number-columns-spanned="1">
                    <text:p text:style-name="table_al">:</text:p>
                  </table:table-cell>
                  <table:table-cell table:style-name="entry" table:number-rows-spanned="1" table:number-columns-spanned="1">
                    <text:p text:style-name="table_al">kabels en/of leidingen als onderdeel van een net(werk), daaronder ook begrepen de daarmee verbonden transformator-, schakel-, verdeel- en onderstations en andere hulpmiddelen, behalve voor zover deze verbindingen en hulpmiddelen liggen binnen de installatie van een producent of van een afnemer, en ook omvattende lege buizen, ondergrondse ondersteuningswerken en beschermingswerken; voorbeelden van deze kabels en leidingen zijn telecommunicatie- en omroepkabels, elektriciteitskabels (koppel-, transport- en distributiekabels), gasleidingen (transport-, distributie- en dienstleidingen), waterleidingen, rioleringen (buizen) en kabels en leidingen voor industriële netwerken.</text:p>
                  </table:table-cell>
                </table:table-row>
                <table:table-row table:style-name="row">
                  <table:table-cell table:style-name="entry" table:number-rows-spanned="1" table:number-columns-spanned="1">
                    <text:p text:style-name="table_al">j. </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k. </text:p>
                  </table:table-cell>
                  <table:table-cell table:style-name="entry" table:number-rows-spanned="1" table:number-columns-spanned="1">
                    <text:p text:style-name="table_al">net of netwerk</text:p>
                  </table:table-cell>
                  <table:table-cell table:style-name="entry" table:number-rows-spanned="1" table:number-columns-spanned="1">
                    <text:p text:style-name="table_al">:</text:p>
                  </table:table-cell>
                  <table:table-cell table:style-name="entry" table:number-rows-spanned="1" table:number-columns-spanned="1">
                    <text:p text:style-name="table_al">samenstel van ondergrondse kabel(s) en/of leiding(en), bestemd voor het transport van vaste, vloeibare of gasvormige stoffen, van energie of van informatie (een, al dan niet openbaar, elektronisch communicatienetwerk als bedoeld in <text:span text:style-name="nadrukcur">artikel 1.1</text:span> van de <text:span text:style-name="nadrukcur">Telecommunicatiewet</text:span>).</text:p>
                  </table:table-cell>
                </table:table-row>
                <table:table-row table:style-name="row">
                  <table:table-cell table:style-name="entry" table:number-rows-spanned="1" table:number-columns-spanned="1">
                    <text:p text:style-name="table_al">l. </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text:p>
                  </table:table-cell>
                  <table:table-cell table:style-name="entry" table:number-rows-spanned="1" table:number-columns-spanned="1">
                    <text:p text:style-name="table_al">de rechtspersoon die is aangewezen als beheerder van een net of netwerk voor levering van elektriciteit, gas of water, dan wel aanbieder is van een (al dan niet openbaar) elektronisch communicatienetwerk.</text:p>
                  </table:table-cell>
                </table:table-row>
                <table:table-row table:style-name="row">
                  <table:table-cell table:style-name="entry" table:number-rows-spanned="1" table:number-columns-spanned="1">
                    <text:p text:style-name="table_al">m. </text:p>
                  </table:table-cell>
                  <table:table-cell table:style-name="entry" table:number-rows-spanned="1" table:number-columns-spanned="1">
                    <text:p text:style-name="table_al">niet-openbare kabels en leidingen</text:p>
                  </table:table-cell>
                  <table:table-cell table:style-name="entry" table:number-rows-spanned="1" table:number-columns-spanned="1">
                    <text:p text:style-name="table_al">:</text:p>
                  </table:table-cell>
                  <table:table-cell table:style-name="entry" table:number-rows-spanned="1" table:number-columns-spanned="1">
                    <text:p text:style-name="table_al">kabels en leidingen (dan wel het netwerk waartoe deze behoren) die niet gebruikt worden om openbare diensten aan te bieden.</text:p>
                  </table:table-cell>
                </table:table-row>
                <table:table-row table:style-name="row">
                  <table:table-cell table:style-name="entry" table:number-rows-spanned="1" table:number-columns-spanned="1">
                    <text:p text:style-name="table_al">n. </text:p>
                  </table:table-cell>
                  <table:table-cell table:style-name="entry" table:number-rows-spanned="1" table:number-columns-spanned="1">
                    <text:p text:style-name="table_al">omwonenden</text:p>
                  </table:table-cell>
                  <table:table-cell table:style-name="entry" table:number-rows-spanned="1" table:number-columns-spanned="1">
                    <text:p text:style-name="table_al">:</text:p>
                  </table:table-cell>
                  <table:table-cell table:style-name="entry" table:number-rows-spanned="1" table:number-columns-spanned="1">
                    <text:p text:style-name="table_al">de bewoners en bedrijfsmatige gebruikers van alle percelen, grenzend aan het tracé van kabels en leidingen.</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openbare grond(en)</text:p>
                  </table:table-cell>
                  <table:table-cell table:style-name="entry" table:number-rows-spanned="1" table:number-columns-spanned="1">
                    <text:p text:style-name="table_al">:</text:p>
                  </table:table-cell>
                  <table:table-cell table:style-name="entry" table:number-rows-spanned="1" table:number-columns-spanned="1">
                    <text:p text:style-name="table_al">openbare gronden, als genoemd in <text:span text:style-name="nadrukcur">artikel 1.1</text:span>, van de <text:span text:style-name="nadrukcur">Telecommunicatiewet</text:span>.</text:p>
                  </table:table-cell>
                </table:table-row>
                <table:table-row table:style-name="row">
                  <table:table-cell table:style-name="entry" table:number-rows-spanned="1" table:number-columns-spanned="1">
                    <text:p text:style-name="table_al">p. </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text:p>
                  </table:table-cell>
                  <table:table-cell table:style-name="entry" table:number-rows-spanned="1" table:number-columns-spanned="1">
                    <text:p text:style-name="table_al">geautomatiseerd systeem waarin meldingen van (graaf)werkzaamheden aan kabels en leidingen worden verwerkt door of namens de gemeente.</text:p>
                  </table:table-cell>
                </table:table-row>
                <table:table-row table:style-name="row">
                  <table:table-cell table:style-name="entry" table:number-rows-spanned="1" table:number-columns-spanned="1">
                    <text:p text:style-name="table_al">q. </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text:p>
                  </table:table-cell>
                  <table:table-cell table:style-name="entry" table:number-rows-spanned="1" table:number-columns-spanned="1">
                    <text:p text:style-name="table_al">reparatie of onderhoudswerk waarvan uitstel niet mogelijk is als een ernstige belemmering of storing in de dienstverlening via het betreffende net is opgetreden.</text:p>
                  </table:table-cell>
                </table:table-row>
                <table:table-row table:style-name="row">
                  <table:table-cell table:style-name="entry" table:number-rows-spanned="1" table:number-columns-spanned="1">
                    <text:p text:style-name="table_al">r. </text:p>
                  </table:table-cell>
                  <table:table-cell table:style-name="entry" table:number-rows-spanned="1" table:number-columns-spanned="1">
                    <text:p text:style-name="table_al">uitvoeringsvoorschriften</text:p>
                  </table:table-cell>
                  <table:table-cell table:style-name="entry" table:number-rows-spanned="1" table:number-columns-spanned="1">
                    <text:p text:style-name="table_al">:</text:p>
                  </table:table-cell>
                  <table:table-cell table:style-name="entry" table:number-rows-spanned="1" table:number-columns-spanned="1">
                    <text:p text:style-name="table_al">uitvoeringsvoorschriften volgens het handboek ondergrondse infrastructuren: “nadere regels en uitvoeringsvoorschriften UNOG (Uniformiteit Netbeheerders Oostelijk Gelderland)”. Voorheen bekend als “Algemene voorwaarden UNOG (Uniformiteit Netbeheerders Oostelijk Gelderland) voor het leggen, hebben en onderhouden en opruimen van kabels en leidingen van netbeheerders”.</text:p>
                  </table:table-cell>
                </table:table-row>
                <table:table-row table:style-name="row">
                  <table:table-cell table:style-name="entry" table:number-rows-spanned="1" table:number-columns-spanned="1">
                    <text:p text:style-name="table_al">s. </text:p>
                  </table:table-cell>
                  <table:table-cell table:style-name="entry" table:number-rows-spanned="1" table:number-columns-spanned="1">
                    <text:p text:style-name="table_al">UNOG</text:p>
                  </table:table-cell>
                  <table:table-cell table:style-name="entry" table:number-rows-spanned="1" table:number-columns-spanned="1">
                    <text:p text:style-name="table_al">:</text:p>
                  </table:table-cell>
                  <table:table-cell table:style-name="entry" table:number-rows-spanned="1" table:number-columns-spanned="1">
                    <text:p text:style-name="table_al">UNOG (Uniformiteit Netbeheerders Oostelijk Gelderland): samenwerking van vijftien gemeenten waarbinnen uniforme afspraken gelden voor netbeheerders.</text:p>
                  </table:table-cell>
                </table:table-row>
                <table:table-row table:style-name="row">
                  <table:table-cell table:style-name="entry" table:number-rows-spanned="1" table:number-columns-spanned="1">
                    <text:p text:style-name="table_al">t. </text:p>
                  </table:table-cell>
                  <table:table-cell table:style-name="entry" table:number-rows-spanned="1" table:number-columns-spanned="1">
                    <text:p text:style-name="table_al">werken</text:p>
                  </table:table-cell>
                  <table:table-cell table:style-name="entry" table:number-rows-spanned="1" table:number-columns-spanned="1">
                    <text:p text:style-name="table_al">:</text:p>
                  </table:table-cell>
                  <table:table-cell table:style-name="entry" table:number-rows-spanned="1" table:number-columns-spanned="1">
                    <text:p text:style-name="table_al">een constructie, of werkzaamheden, niet zijnde een gebouw, die op de plaats van bestemming hetzij direct of indirect met de grond verbonden is, hetzij direct of indirect steun vindt in of op de grond.</text:p>
                  </table:table-cell>
                </table:table-row>
                <table:table-row table:style-name="row">
                  <table:table-cell table:style-name="entry" table:number-rows-spanned="1" table:number-columns-spanned="1">
                    <text:p text:style-name="table_al">u. </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text:p>
                  </table:table-cell>
                  <table:table-cell table:style-name="entry" table:number-rows-spanned="1" table:number-columns-spanned="1">
                    <text:p text:style-name="table_al">alle stadia van werkzaamheden, die verband houden met de aanleg, het houden, instandhouden en opruimen van kabels en leidingen en het daarbij behorende herstel van de openbare grond (zoals bedoeld in onderdeel <text:span text:style-name="nadrukcur">o</text:span> van <text:span text:style-name="nadrukcur">artikel 1</text:span>).</text:p>
                  </table:table-cell>
                </table:table-row>
                <table:table-row table:style-name="row">
                  <table:table-cell table:style-name="entry" table:number-rows-spanned="1" table:number-columns-spanned="1">
                    <text:p text:style-name="table_al">v. </text:p>
                  </table:table-cell>
                  <table:table-cell table:style-name="entry" table:number-rows-spanned="1" table:number-columns-spanned="1">
                    <text:p text:style-name="table_al">werkzaamheden van minder ingrijpende aard</text:p>
                  </table:table-cell>
                  <table:table-cell table:style-name="entry" table:number-rows-spanned="1" table:number-columns-spanned="1">
                    <text:p text:style-name="table_al">:</text:p>
                  </table:table-cell>
                  <table:table-cell table:style-name="entry" table:number-rows-spanned="1" table:number-columns-spanned="1">
                    <text:p text:style-name="table_al">het aanbrengen of verwijderen van kabels en leidingen in al aangebrachte voorzieningen (mantelbuizen);</text:p>
                    <text:p text:style-name="table_al">reparaties of onderhoudswerk aan kabels en leidingen met een lengte van minder dan vijfentwintig (25) meter en niet vallend onder onderdeel <text:span text:style-name="nadrukcur">q</text:span> van <text:span text:style-name="nadrukcur">artikel 1</text:span>;</text:p>
                    <text:p text:style-name="table_al">het maken van (huis)aansluitingen, waarbij geen verhardingen of groenvoorzieningen worden gekruist, tot een lengte van vijfentwintig (25) meter.</text:p>
                  </table:table-cell>
                </table:table-row>
              </table:table>
              <text:p text:style-name="table_bottom"/>
            </text:section>
            <text:p text:style-name="tussenkopcur">Toepasselijkheid</text:p>
            <text:p text:style-name="common-al">Deze verordening is van toepassing op de procedures en voorschriften voor de aanleg, instandhouding inclusief het nemen van maatregelen, waaronder de verplaatsing en opruiming van kabels en leidingen in of op openbare gronden.</text:p>
            <text:p text:style-name="tussenkopcur">Nadere regels</text:p>
            <text:p text:style-name="common-al">Het college kan ter uitvoering van deze verordening nadere regels vaststellen.</text:p>
            <text:p text:style-name="common-al">Deze nadere regels kunnen in ieder geval betrekking hebben op:</text:p>
            <text:list text:style-name="id1-3-2-2-1-10">
              <text:list-item text:style-override="id1-3-2-2-1-10-1">
                <text:number/>
                <text:p text:style-name="al">het tijdstip, de plaats en de wijze van uitvoering bij aanleg, onderhoud, verlegging, verplaatsing en opruiming van kabels en leidingen, het medegebruik van voorzieningen en het opstellen van voorschriften op het gebied van markering, afzetting en het toepassen van proefsleuven.</text:p>
              </text:list-item>
            </text:list>
            <text:p text:style-name="tussenkopvetcur">Aanvragen en melden van graafwerkzaamheden</text:p>
            <text:p text:style-name="tussenkopcur">Instemmingsvereiste</text:p>
            <text:list text:style-name="id1-3-2-2-1-13">
              <text:list-item text:style-override="id1-3-2-2-1-13-1">
                <text:number>1.</text:number>
                <text:p text:style-name="al">Het is verboden zonder of in afwijking van het door het college verleend instemmingsbesluit en zonder de afstemming van voorgenomen werkzaamheden met overige netbeheerders, kabels en/of leidingen in of op openbare gronden aan te leggen, in stand te houden, te wijzigen, te verplaatsen of op te ruimen.</text:p>
              </text:list-item>
            </text:list>
            <text:p text:style-name="common-al">Ook voor werkzaamheden van minder ingrijpende aard als bedoeld onder onderdeel <text:span text:style-name="nadrukcur">v</text:span> van <text:span text:style-name="nadrukcur">artikel 1</text:span> is een instemmingsbesluit, als bedoeld in het <text:span text:style-name="nadrukcur">eerste</text:span> lid, noodzakelijk.</text:p>
            <text:p text:style-name="common-al">Het instemmingsbesluit vervalt als daarvan niet uiterlijk binnen 12 maanden na afgifte van het besluit gebruik wordt gemaakt.</text:p>
            <text:p text:style-name="tussenkopcur">Aanvragen en melden</text:p>
            <text:list text:style-name="id1-3-2-2-1-17">
              <text:list-item text:style-override="id1-3-2-2-1-17-1">
                <text:number>1.</text:number>
                <text:p text:style-name="al">Een grondroerder die werkzaamheden wil verrichten, vraagt daarvoor een instemmingsbesluit, als bedoeld in <text:span text:style-name="nadrukcur">artikel 4</text:span>, aan bij het college.</text:p>
              </text:list-item>
            </text:list>
            <text:p text:style-name="common-al">Een grondroerder die werkzaamheden wil verrichten kan hierover vooroverleg voeren met het college om de aanvraag, als bedoeld in het <text:span text:style-name="nadrukcur">eerste</text:span> lid, voor te bereiden.</text:p>
            <text:p text:style-name="common-al">Als de werkzaamheden ook betrekking hebben op gronden van een andere gedoogplichtige dan de gemeente <text:span text:style-name="nadrukvet">Montferland</text:span>, wordt uiterlijk vier weken na ontvangst van de aanvraag, als genoemd in het <text:span text:style-name="nadrukcur">eerste</text:span> lid, het college schriftelijk in kennis gesteld van de uitkomsten van het (voor)overleg tussen de grondroerder en de overige gedoogplichtige(n). Het bovenstaande geldt niet voor zover artikel <text:span text:style-name="nadrukcur">5.5</text:span> van de <text:span text:style-name="nadrukcur">Telecommunicatiewet</text:span> van toepassing is.</text:p>
            <text:p text:style-name="common-al">In geval van spoedeisende werkzaamheden, als bedoeld in onderdeel <text:span text:style-name="nadrukcur">q</text:span> van <text:span text:style-name="nadrukcur">artikel 1</text:span>, volstaat een melding bij voorkeur voorafgaand aan de start van de werkzaamheden via het meldsysteem als bedoeld onderdeel <text:span text:style-name="nadrukcur">p</text:span> van <text:span text:style-name="nadrukcur">artikel 1</text:span>. Als een melding vooraf niet mogelijk is, moet de melding uiterlijk binnen één werkdag na de uitvoering gemotiveerd worden gedaan aan het college, eveneens via het meldsysteem als bedoeld onderdeel <text:span text:style-name="nadrukcur">p</text:span> van <text:span text:style-name="nadrukcur">artikel 1</text:span>.</text:p>
            <text:p text:style-name="common-al">Als werkzaamheden worden verricht in de gebieden die staan aangegeven op een bij deze verordening behorende en als zodanig gewaarmerkte kaart is de uitzonderingsbepaling voor spoedeisende werkzaamheden, als bedoeld in het <text:span text:style-name="nadrukcur">vierde</text:span> lid, niet van toepassing.</text:p>
            <text:p text:style-name="tussenkopcur">Gegevensverstrekking</text:p>
            <text:list text:style-name="id1-3-2-2-1-23">
              <text:list-item text:style-override="id1-3-2-2-1-23-1">
                <text:number>1.</text:number>
                <text:p text:style-name="al">Bij een aanvraag voor een instemmingsbesluit moeten in ieder geval de volgende gegevens worden verstrekt:</text:p>
                <text:p text:style-name="al">een uittreksel uit het handelsregister van de Kamer van Koophandel bij de eerste aanvraag van ieder kalenderjaar;</text:p>
                <text:p text:style-name="al">een schriftelijke machtiging als het een aanvraag betreft voor de aanleg, instandhouding en opruiming van kabels of leidingen voor of namens een netbeheerder;</text:p>
                <text:p text:style-name="al">NAW-gegevens van de eigenaar, beheerder en exploitant van de kabels en/of leidingen, naam en adres van de aannemer(s) en onderaannemer(s) die belast zijn met de werkzaamheden, maar ook de naam en telefoonnummer van de uitvoerder, zijnde een Nederlands sprekende contactpersoon voor de werkzaamheden;</text:p>
                <text:p text:style-name="al">een opgave van het aantal, de soort en het beoogde gebruik van de kabels en/of leidingen;</text:p>
                <text:p text:style-name="al">welke belanghebbenden en instanties vooraf in kennis worden gesteld van de voorgenomen datum van aanvang, beëindiging en aard van de werkzaamheden;</text:p>
                <text:p text:style-name="al">een uitvoeringsplan met daarin opgenomen:</text:p>
                <text:p text:style-name="al">een opgave van het gewenste tracé;</text:p>
                <text:p text:style-name="al">een tekening op witdruk in schaal 1:1.000 of 1:500 met daarop aangegeven het gewenste tracé en één of meerdere straatnamen ter plaatse van de werkzaamheden en een doorsnede van zowel de bestaande als de nieuwe inhoud van de sleuf inclusief een geactualiseerde ondergrond;</text:p>
                <text:p text:style-name="al">de resultaten van het haalbaarheidsonderzoek betreffende de beschikbare ruimte;</text:p>
                <text:p text:style-name="al">een opgave van de objecten die ten tijde van de werkzaamheden worden geplaatst, van permanente als tijdelijke aard, maar ook van de situering daarvan;</text:p>
                <text:p text:style-name="al">een omschrijving van eventuele opbrekingen;</text:p>
                <text:p text:style-name="al">de maatregelen die de bereikbaarheid van in de openbare gronden aanwezige kabels en leidingen waarborgen;</text:p>
                <text:p text:style-name="al">het voorgenomen tijdstip van aanvang en beëindiging van de werkzaamheden.</text:p>
              </text:list-item>
            </text:list>
            <text:p text:style-name="common-al">Als de werkzaamheden betrekking hebben op kabels en leidingen van elektronische communicatienetwerken moeten, aanvullend op het <text:span text:style-name="nadrukcur">eerste</text:span> lid, bij de aanvraag ook de volgende gegevens worden verstrekt:</text:p>
            <text:list text:style-name="id1-3-2-2-1-25">
              <text:list-item text:style-override="id1-3-2-2-1-25-1">
                <text:number/>
                <text:p text:style-name="al">aanvullend op het uitvoeringsplan wordt daarin ook opgenomen:</text:p>
                <text:list text:style-name="id1-3-2-2-1-25-1-3">
                  <text:list-item text:style-override="id1-3-2-2-1-25-1-3-1">
                    <text:number/>
                    <text:p text:style-name="al">een opgave van het aantal kabels en leidingen dat direct in gebruik wordt genomen en een opgave van het aantal kabels en leidingen dat niet direct in gebruik wordt genomen;</text:p>
                    <text:p text:style-name="al">de doorsnede van de kabel(goot) en lengte en breedte van de kabelsleuf.</text:p>
                  </text:list-item>
                </text:list>
              </text:list-item>
            </text:list>
            <text:p text:style-name="common-al">Bij de aanvraag voor een instemmingsbesluit voor werkzaamheden van minder ingrijpende aard, als bedoeld in <text:span text:style-name="nadrukcur">artikel 4</text:span>, <text:span text:style-name="nadrukcur">eerste</text:span> lid, moeten in ieder geval de volgende gegevens worden verstrekt:</text:p>
            <text:list text:style-name="id1-3-2-2-1-27">
              <text:list-item text:style-override="id1-3-2-2-1-27-1">
                <text:number/>
                <text:p text:style-name="al">een schriftelijke machtiging als het een aanvraag betreft voor de aanleg, instandhouding en opruiming van kabels of leidingen voor of namens een netbeheerder;</text:p>
                <text:p text:style-name="al">NAW-gegevens van de eigenaar, beheerder en exploitant van de kabels en/of leidingen, naam en adres van de aannemer(s) en onderaannemer(s) die belast zijn met de werkzaamheden, maar ook de naam en telefoonnummer van de uitvoerder, zijnde een Nederlands sprekende contactpersoon voor de werkzaamheden;</text:p>
                <text:p text:style-name="al">de dagtekening van de melding;</text:p>
                <text:p text:style-name="al">de lengte van de sleuf die wordt opengebroken;</text:p>
                <text:p text:style-name="al">het oppervlak van het lasgat dat wordt opengebroken.</text:p>
              </text:list-item>
            </text:list>
            <text:p text:style-name="common-al">Het college kan nadere regels stellen betreffende de te verstrekken gegevens maar ook over de wijze waarop die moeten worden verstrekt.</text:p>
            <text:p text:style-name="tussenkopcur">Termijnen</text:p>
            <text:list text:style-name="id1-3-2-2-1-30">
              <text:list-item text:style-override="id1-3-2-2-1-30-1">
                <text:number>1.</text:number>
                <text:p text:style-name="al">Een beslissing op een instemmingsaanvraag wordt genomen uiterlijk acht weken na de dag van ontvangst van de aanvraag.</text:p>
              </text:list-item>
            </text:list>
            <text:p text:style-name="common-al">Betreft het een aanvraag waarbij meerdere gedoogplichtigen zijn betrokken dan beslist het college binnen acht weken na de dag van ontvangst van een volledig ingevulde aanvraag.</text:p>
            <text:p text:style-name="common-al">De termijnen, zoals bedoeld in het <text:span text:style-name="nadrukcur">eerste</text:span> en <text:span text:style-name="nadrukcur">tweede</text:span> lid, kunnen eenmaal met ten hoogste acht weken worden verdaagd.</text:p>
            <text:p text:style-name="common-al">Als van de bevoegdheid tot verlenging gebruik wordt gemaakt, stuurt het college vóór afloop van de termijnen zoals genoemd in het <text:span text:style-name="nadrukcur">eerste</text:span> en <text:span text:style-name="nadrukcur">tweede</text:span> lid, een schriftelijke bevestiging met motivering aan de grondroerder.</text:p>
            <text:p text:style-name="common-al">
            <text:span text:style-name="nadrukcur">Paragraaf 4.1.3.3.</text:span> van de <text:span text:style-name="nadrukcur">Algemene wet bestuursrecht</text:span> (positieve beschikking bij niet tijdig beslissen) is niet van toepassing.</text:p>
            <text:p text:style-name="tussenkopcur">Voorschriften en beperkingen bij instemming</text:p>
            <text:list text:style-name="id1-3-2-2-1-36">
              <text:list-item text:style-override="id1-3-2-2-1-36-1">
                <text:number>1.</text:number>
                <text:p text:style-name="al">Het college kan met inachtneming van de uitvoeringsvoorschriften aan het instemmingsbesluit nadere voorschriften of beperkingen verbinden in het belang van:</text:p>
                <text:p text:style-name="al">de openbare orde;</text:p>
                <text:p text:style-name="al">veiligheid, waaronder ook wordt verstaan de verkeersveiligheid en/of een goede doorstroming van het verkeer;</text:p>
                <text:p text:style-name="al">het voorkomen of beperken van schade of overlast; waaronder ook wordt verstaan de bescherming van eventuele archeologische vondsten, van groenvoorzieningen, bomen en beplantingen en van het uiterlijke aanzien van de omgeving;</text:p>
                <text:p text:style-name="al">de bereikbaarheid van gronden of gebouwen; waaronder ook wordt verstaan het veilig en doelmatig gebruik van openbare gronden en gebouwen en het doelmatig beheer en onderhoud ervan en het belang van nader aan te geven grote lokale evenementen als weekmarkten en kermissen;</text:p>
                <text:p text:style-name="al">de ondergrondse ordening, waaronder ook wordt verstaan het zo min mogelijk hinder veroorzaken voor al in de grond aanwezige werken en het niet in gevaar brengen of zonder noodzaak bemoeilijken van deze werken, waaronder ook verstaan worden werken ten behoeve van de riolering en de levering of het transport van elektronische informatie, gas, water en elektriciteit.</text:p>
              </text:list-item>
            </text:list>
            <text:p text:style-name="common-al">De voorschriften of beperkingen, zoals genoemd in het <text:span text:style-name="nadrukcur">eerste</text:span> lid, kunnen slechts betrekking hebben op:</text:p>
            <text:list text:style-name="id1-3-2-2-1-38">
              <text:list-item text:style-override="id1-3-2-2-1-38-1">
                <text:number/>
                <text:p text:style-name="al">het tijdstip, de plaats en wijze van uitvoering bij aanleg, instandhouding, opruiming, onderhoud en verplaatsing van kabels en leidingen;</text:p>
                <text:p text:style-name="al">het medegebruik van voorzieningen, zoals kabelgoten en geleidingen, die door derden of de gemeente <text:span text:style-name="nadrukvet">Montferland</text:span> tegen marktconforme prijzen ter beschikking worden gesteld;</text:p>
                <text:p text:style-name="al">een zekerheidsstelling voor de nakoming van verplichtingen die gesteld zijn bij de voorschriften en beperkingen aan het instemmingsbesluit;</text:p>
                <text:p text:style-name="al">afmetingen van kasten en andere toebehoren behorende bij het netwerk.</text:p>
              </text:list-item>
            </text:list>
            <text:p text:style-name="common-al">De wijze van uitvoering bij aanleg, onderhoud, verplaatsing en opruiming van kabels en leidingen en medegebruik van voorzieningen moet gebeuren conform in de gemeente van toepassing zijnde uitvoeringsvoorschriften zoals bedoeld in onderdeel <text:span text:style-name="nadrukcur">r</text:span> van <text:span text:style-name="nadrukcur">artikel 1</text:span>.</text:p>
            <text:p text:style-name="common-al">De grondroerder is verplicht na het einde van de werkzaamheden de grond, eventuele verhardingen en beplanting terug te brengen in de oude staat, tenzij het college vooraf heeft aangegeven hier zelf zorg voor te willen dragen.</text:p>
            <text:p text:style-name="common-al">De grondroerder draagt de marktconforme kosten voor herstel die gebaseerd zijn op de uitvoeringsvoorschriften zoals bedoeld in onderdeel <text:span text:style-name="nadrukcur">r</text:span> van <text:span text:style-name="nadrukcur">artikel 1</text:span>.</text:p>
            <text:p text:style-name="common-al">Als binnen vijf jaar na groot onderhoud of herinrichting van openbare gronden een grondroerder werkzaamheden moet uitvoeren, verlangt het college specifiek schadeherstel ten einde de situatie terug te brengen in de oude staat. De hiermee gepaard gaande kosten zijn voor rekening van de grondroerder.</text:p>
            <text:p text:style-name="common-al">De grondroerder vergoedt aan de gemeente <text:span text:style-name="nadrukvet">Montferland</text:span> de schade voortvloeiend uit de werkzaamheden, waarbij de omvang beperkt is tot vergoeding van de marktconforme kosten van de door de gemeente ter beschikking gestelde voorzieningen en van de meerdere marktconforme kosten van onderhoud.</text:p>
            <text:p text:style-name="common-al">Het verkrijgen van een instemmingsbesluit laat onverlet dat in voorkomende gevallen ook een omgevingsvergunning is vereist. Het college draagt zorg voor een samenhangende behandeling van vergunning en aanvraag voor een instemmingsbesluit.</text:p>
            <text:p text:style-name="common-al">Voor de afgifte van een instemmingsbesluit zijn leges verschuldigd conform de Legesverordening van de gemeente <text:span text:style-name="nadrukvet">Montferland</text:span>.</text:p>
            <text:p text:style-name="common-al">Het college kan, onverminderd het bepaalde in <text:span text:style-name="nadrukcur">artikel 8</text:span> lid <text:span text:style-name="nadrukcur">3</text:span>, het instemmingsbesluit wijzigen of intrekken, als:</text:p>
            <text:list text:style-name="id1-3-2-2-1-47">
              <text:list-item text:style-override="id1-3-2-2-1-47-1">
                <text:number/>
                <text:p text:style-name="al">de exploitant van de kabels en/of leidingen niet binnen zes maanden na het onherroepelijk worden van het instemmingsbesluit met de werkzaamheden als omschreven in het instemmingsbesluit is begonnen;</text:p>
                <text:p text:style-name="al">de in het instemmingsbesluit benoemde werkzaamheden langer dan een aaneengesloten periode van zes maanden stilliggen;</text:p>
                <text:p text:style-name="al">blijkt dat het instemmingsbesluit op basis van onjuiste of onvolledige gegevens is verleend;</text:p>
                <text:p text:style-name="al">het instemmingsbesluit in strijd met enig wettelijk voorschrift is afgegeven;</text:p>
                <text:p text:style-name="al">de exploitant van de kabels en/of leidingen het bepaalde bij of krachtens deze verordening of de uitvoeringsvoorschriften niet naleeft;</text:p>
                <text:p text:style-name="al">dit noodzakelijk is vanwege de uitvoering van werken.</text:p>
              </text:list-item>
            </text:list>
            <text:p text:style-name="common-al">Het college gaat niet over tot intrekking of wijziging van het instemmingsbesluit dan nadat het college de houder van het instemmingsbesluit heeft gehoord.</text:p>
            <text:p text:style-name="common-al">Aan het besluit tot wijziging of intrekking van het instemmingsbesluit kan de verplichting worden verbonden om de betreffende leiding(en) te verleggen/verplaatsen en/of deze te verwijderen.</text:p>
            <text:p text:style-name="tussenkopcur">(Mede)gebruik van voorzieningen en vooroverleg</text:p>
            <text:list text:style-name="id1-3-2-2-1-51">
              <text:list-item text:style-override="id1-3-2-2-1-51-1">
                <text:number>1.</text:number>
                <text:p text:style-name="al">Een grondroerder moet op verzoek van het college bij de aanleg van kabels en leidingen in openbare gronden zoveel mogelijk (mede)gebruik maken van bestaande, hetzij door overige netbeheerders dan wel door of in opdracht van het college aangelegde, voorzieningen. Deze verplichting geldt als dit technisch haalbaar is en medegebruik geen belemmering vormt voor de veiligheid, toegankelijkheid en leveringszekerheid.</text:p>
              </text:list-item>
            </text:list>
            <text:p text:style-name="common-al">Het vooroverleg als bedoeld in <text:span text:style-name="nadrukcur">artikel 5</text:span>, <text:span text:style-name="nadrukcur">tweede</text:span> lid, dan wel een door het college geïnitieerd overleg naar aanleiding van een aanvraag als bedoeld in <text:span text:style-name="nadrukcur">artikel 5</text:span>, <text:span text:style-name="nadrukcur">eerste</text:span> lid, is er ook op gericht te bepalen of en zo ja langs welke delen van het tracé gebruik kan worden gemaakt van bestaande voorzieningen als bedoeld in het <text:span text:style-name="nadrukcur">eerste</text:span> lid.</text:p>
            <text:p text:style-name="common-al">Als een grondroerder een marktconform aanbod wordt gedaan om gebruik te maken van vooraangelegde voorzieningen, zoals mantelbuizen, kabelgoten, of kabel- en leidingentunnels, is een grondroerder verplicht om voor de aanleg of uitbreiding van zijn netwerk van deze voorzieningen gebruik te maken.</text:p>
            <text:p text:style-name="common-al">Als de openbare gronden geen ruimte bieden voor de aanleg van nieuwe kabels en leidingen, moet een grondroerder een alternatief tracé kiezen.</text:p>
            <text:p text:style-name="tussenkopvetcur">Overige bepalingen</text:p>
            <text:p text:style-name="tussenkopcur">Verleggingen van netten</text:p>
            <text:list text:style-name="id1-3-2-2-1-57">
              <text:list-item text:style-override="id1-3-2-2-1-57-1">
                <text:number>1.</text:number>
                <text:p text:style-name="al">Op het nemen van maatregelen wat betreft kabels ten dienste van een openbaar elektronisch communicatienetwerk, waaronder het verplaatsen, op verzoek van de gemeente zijn de wettelijke regels van de <text:span text:style-name="nadrukcur">Telecommunicatiewet</text:span> van toepassing.</text:p>
              </text:list-item>
            </text:list>
            <text:p text:style-name="common-al">Op het nemen van maatregelen wat betreft kabels en/of leidingen die ten dienste staan van een netwerk ten behoeve van nutsvoorzieningen in of op openbare gronden en niet vallend onder het <text:span text:style-name="nadrukcur">eerste</text:span> lid, waaronder het verplaatsen op verzoek van de gemeente of het anderszins nemen van maatregelen over in of op openbare grond aanwezige kabels en/of leidingen, zijn de door het college vastgestelde regels van toepassing, tenzij en voor zover daarover andersluidende afspraken zijn overeengekomen tussen partijen:</text:p>
            <text:list text:style-name="id1-3-2-2-1-59">
              <text:list-item text:style-override="id1-3-2-2-1-59-1">
                <text:number/>
                <text:p text:style-name="al">De netbeheerder is verplicht op verzoek van de gemeente (aanwijzing) over te gaan tot het nemen van maatregelen voor kabels en leidingen ten dienste van zijn netwerk, waaronder het verplaatsen, voor zover deze noodzakelijk zijn voor de oprichting van gebouwen of de uitvoering van werken door of vanwege de gemeente.</text:p>
                <text:p text:style-name="al">De gemeente en de netbeheerder zullen bij verwijdering, verlegging of aanpassing van leidingen en/of kabels elkaars schade zo veel mogelijk beperken.</text:p>
                <text:p text:style-name="al">Na een verzoek tot het nemen van maatregelen gaat de netbeheerder zo snel mogelijk over tot de uitvoering, maar niet later dan twaalf (12) weken na de datum van ontvangst van het verzoek.</text:p>
                <text:p text:style-name="al">De door het college vastgestelde regels zijn van toepassing voor een op aanvraag toe te kennen financiële tegemoetkoming (bij wijze van nadeelcompensatie) in het geval dat een netbeheerder schade lijdt of zal lijden die redelijkerwijs niet of niet geheel tot het normale bedrijfsrisico kan worden gerekend en de vergoeding van deze schade niet op een andere wijze is verzekerd.</text:p>
                <text:p text:style-name="al">Deze regels over nadeelcompensatie zijn vastgelegd als “Nadeelcompensatieregeling kabels en leidingen”.</text:p>
              </text:list-item>
            </text:list>
            <text:p text:style-name="tussenkopcur">Breekverbod</text:p>
            <text:list text:style-name="id1-3-2-2-1-61">
              <text:list-item text:style-override="id1-3-2-2-1-61-1">
                <text:number>1.</text:number>
                <text:p text:style-name="al">Als er sprake is van extreme weersomstandigheden is het college bevoegd een breekverbod in te stellen. Of er sprake is van extreme weersomstandigheden is naar oordeel van het college.</text:p>
              </text:list-item>
            </text:list>
            <text:p text:style-name="common-al">Tijdig of in ieder geval één dag voor beëindiging van het breekverbod, zal het college de betrokken grondroerders hierover informeren.</text:p>
            <text:p text:style-name="common-al">Betrokken grondroerders worden schriftelijk geïnformeerd over het breekverbod.</text:p>
            <text:p text:style-name="common-al">Als er sprake is van een breekverbod is het verboden breek- en graafwerkzaamheden uit te voeren in de openbare grond en/of bestrating.</text:p>
            <text:p text:style-name="common-al">Het breekverbod is niet van toepassing in geval van spoedeisende werkzaamheden ten gevolge van een ernstige belemmering of storing en waarvan uitstel niet mogelijk is.</text:p>
            <text:p text:style-name="tussenkopcur">Eigendom</text:p>
            <text:list text:style-name="id1-3-2-2-1-67">
              <text:list-item text:style-override="id1-3-2-2-1-67-1">
                <text:number>1.</text:number>
                <text:p text:style-name="al">Als het eigendom, exploitatie of beheer van de kabel of leiding wordt overgedragen aan een andere netbeheerder, gaan de rechten en plichten volgens deze verordening die betrekking hebben op de kabel of leiding van rechtswege over op de nieuwe netbeheerder.</text:p>
              </text:list-item>
            </text:list>
            <text:p text:style-name="common-al">De netbeheerder stelt het college onverwijld in kennis van het feit dat het eigendom, de exploitatie of het beheer van de kabel of leiding verandert.</text:p>
            <text:p text:style-name="common-al">Op het eigendom van de kabels en leidingen zijn de desbetreffende wettelijke bepalingen van toepassing.</text:p>
            <text:p text:style-name="tussenkopcur">Niet-openbare kabels en leidingen</text:p>
            <text:list text:style-name="id1-3-2-2-1-71">
              <text:list-item text:style-override="id1-3-2-2-1-71-1">
                <text:number>1.</text:number>
                <text:p text:style-name="al">Bij werkzaamheden in verband met de aanleg, instandhouding en opruiming van niet-openbare kabels en leidingen in openbare wegen en wateren is het bepaalde in deze verordening van overeenkomstige toepassing.</text:p>
              </text:list-item>
            </text:list>
            <text:p text:style-name="common-al">Het opnemen van het <text:span text:style-name="nadrukcur">eerste</text:span> lid van <text:span text:style-name="nadrukcur">artikel 13</text:span> in deze verordening houdt geen gedoogplicht in voor de gemeente <text:span text:style-name="nadrukvet">Montferland</text:span> met betrekking tot niet-openbare kabels en leidingen.</text:p>
            <text:p text:style-name="tussenkopcur">Informatieplicht</text:p>
            <text:list text:style-name="id1-3-2-2-1-74">
              <text:list-item text:style-override="id1-3-2-2-1-74-1">
                <text:number>1.</text:number>
                <text:p text:style-name="al">De netbeheerder stelt het college meteen en schriftelijk in kennis van het feit dat een kabel of leiding niet langer ten dienste staat van een net of netwerk in of op openbare gronden.</text:p>
              </text:list-item>
              <text:list-item text:style-override="id1-3-2-2-1-74-2">
                <text:number>2.</text:number>
                <text:p text:style-name="al">In dit kader kan van de netbeheerder een overzicht van alle (niet) in gebruik zijnde kabels en/of leidingen worden verlangd. De bewijslast van ingebruikname ligt bij de netbeheerder.</text:p>
              </text:list-item>
            </text:list>
            <text:p text:style-name="tussenkopcur">Digitale gegevens</text:p>
            <text:list text:style-name="id1-3-2-2-1-76">
              <text:list-item text:style-override="id1-3-2-2-1-76-1">
                <text:number>1.</text:number>
                <text:p text:style-name="al">Het college kan nadere regels stellen over de te verstrekken gegevens en de wijze waarop die worden verstrekt.</text:p>
              </text:list-item>
              <text:list-item text:style-override="id1-3-2-2-1-76-2">
                <text:number>2.</text:number>
                <text:p text:style-name="al">Het college kan van een grondroerder verlangen dat het aanvragen van een instemmingsbesluit en het verstrekken van gegevens in digitale vorm gebeurt.</text:p>
              </text:list-item>
            </text:list>
            <text:p text:style-name="common-al">Het college kan van een grondroerder verlangen dat het melden van de aanvang van de werkzaamheden in digitale vorm gebeurt.</text:p>
            <text:p text:style-name="common-al">Uitgangspunt is dat gegevens die digitaal voorhanden zijn of moeten zijn ook in digitale vorm worden verstrekt.</text:p>
            <text:p text:style-name="tussenkopcur">Overleg</text:p>
            <text:list text:style-name="id1-3-2-2-1-80">
              <text:list-item text:style-override="id1-3-2-2-1-80-1">
                <text:number>1.</text:number>
                <text:p text:style-name="al">Het college organiseert periodiek een overleg, waarvoor in elk geval de bij de gemeente <text:span text:style-name="nadrukvet">Montferland</text:span> bekende netbeheerders en andere betrokken of belanghebbende partijen worden uitgenodigd.</text:p>
              </text:list-item>
            </text:list>
            <text:p text:style-name="common-al">In dit overleg worden de plannen van de gemeente <text:span text:style-name="nadrukvet">Montferland</text:span> en van de diverse netbeheerders en andere betrokken of belanghebbende partijen besproken en eventueel afgestemd in het kader van de bepalingen van deze verordening.</text:p>
            <text:p text:style-name="tussenkopvetcur">Handhavings- toezicht- en strafbepalingen</text:p>
            <text:p text:style-name="tussenkopcur">Toezicht en handhaving</text:p>
            <text:p text:style-name="common-al">Met het toezicht op de naleving van het bepaalde bij of krachtens deze verordening zijn belast de bij besluit van het college aangewezen ambtenaren.</text:p>
            <text:p text:style-name="tussenkopcur">Strafbepaling bij overtreding</text:p>
            <text:p text:style-name="common-al">Overtreding van de bij of krachtens deze verordening gegeven voorschriften en beperkingen wordt gestraft met hechtenis van ten hoogste drie maanden of een geldboete van de tweede categorie en kan bovendien worden gestraft met openbaarmaking van de rechterlijke uitspraak.</text:p>
            <text:p text:style-name="tussenkopcur">Naleving voorschriften</text:p>
            <text:list text:style-name="id1-3-2-2-1-88">
              <text:list-item text:style-override="id1-3-2-2-1-88-1">
                <text:number>1.</text:number>
                <text:p text:style-name="al">Als een grondroerder zich niet houdt aan de voorschriften en beperkingen uit het instemmingsbesluit, kan het college het instemmingsbesluit intrekken.</text:p>
              </text:list-item>
              <text:list-item text:style-override="id1-3-2-2-1-88-2">
                <text:number>2.</text:number>
                <text:p text:style-name="al">Als een grondroerder zich niet houdt aan de voorschriften en/of beperkingen krachtens deze verordening, moet hij op aanzegging van het college de oorspronkelijke situatie herstellen.</text:p>
              </text:list-item>
            </text:list>
            <text:p text:style-name="tussenkopcur">Bevoegdheid college</text:p>
            <text:p text:style-name="common-al">Het college is bevoegd de werkzaamheden stil te leggen, als er wordt gewerkt:</text:p>
            <text:list text:style-name="id1-3-2-2-1-91">
              <text:list-item text:style-override="id1-3-2-2-1-91-1">
                <text:number/>
                <text:p text:style-name="al">zonder voorafgaande aanvraag of melding, als bedoeld in <text:span text:style-name="nadrukcur">artikel 5</text:span> van deze verordening;</text:p>
                <text:p text:style-name="al">in afwijking van de voorschriften uit het instemmingsbesluit;</text:p>
                <text:p text:style-name="al">in strijd met het geldende breekverbod.</text:p>
              </text:list-item>
            </text:list>
            <text:p text:style-name="tussenkopvetcur">Overgangs- en slotbepalingen</text:p>
            <text:p text:style-name="tussenkopcur">Inwerkingtreding</text:p>
            <text:list text:style-name="id1-3-2-2-1-94">
              <text:list-item text:style-override="id1-3-2-2-1-94-1">
                <text:number>1.</text:number>
                <text:p text:style-name="al">Deze verordening treedt in werking op de dag na die waarop zij is bekendgemaakt.</text:p>
              </text:list-item>
            </text:list>
            <text:p text:style-name="common-al">Op de datum van inwerkingtreding van de in het <text:span text:style-name="nadrukcur">eerste</text:span> lid genoemde verordening wordt de AVOI zoals vastgesteld in de raadsvergadering van 27 februari 2014 gemeente Montferland ingetrokken.</text:p>
            <text:p text:style-name="tussenkopcur">Overgangsbepalingen en hardheidsclausule</text:p>
            <text:list text:style-name="id1-3-2-2-1-97">
              <text:list-item text:style-override="id1-3-2-2-1-97-1">
                <text:number>1.</text:number>
                <text:p text:style-name="al">De aanwezigheid van kabels en/of leidingen in of op openbare gronden, voor zover deze zijn gemeld of aangevraagd en aangelegd met toepassing van verleende vergunningen, instemmingsbesluiten en/of op basis van andere aantoonbare en gelegaliseerde afspraken met de gemeente, zoals die hebben gegolden tot de inwerkingtreding van deze verordening, wordt per ingang van deze verordening eveneens beheerst door de regels van deze verordening.</text:p>
              </text:list-item>
              <text:list-item text:style-override="id1-3-2-2-1-97-2">
                <text:number>2.</text:number>
                <text:p text:style-name="al">Op aanvragen, als bedoeld in het <text:span text:style-name="nadrukcur">eerste</text:span> lid, waarop bij de inwerkingtreding van deze verordening nog niet is beslist, wordt met toepassing van deze verordening een beslissing genomen.</text:p>
              </text:list-item>
              <text:list-item text:style-override="id1-3-2-2-1-97-3">
                <text:number>3.</text:number>
                <text:p text:style-name="al">Het college kan in incidentele en te motiveren gevallen afwijken van de bepalingen van deze verordening, als de toepassing daarvan, gelet op het doel en de strekking van de verordening, leidt tot onredelijkheden of onbillijkheden van overwegende aard.</text:p>
              </text:list-item>
            </text:list>
            <text:p text:style-name="tussenkopcur">Citeertitel</text:p>
            <text:p text:style-name="last-al">Deze verordening wordt aangehaald als: “Algemene Verordening Ondergrondse Infrastructuren”.</text:p>
            <text:p text:style-name="tekst_bottom"/>
          </text:section>
        </text:section>
        <text:section text:name="regeling-sluiting_id1-3-2-3" text:style-name="regeling-sluiting">
          <text:section text:name="gegeven_id1-3-2-3-1" text:style-name="gegeven">
            <text:p text:style-name="dagtekening">
            <text:span text:style-name="datum">Aldus vastgesteld door de raad van de gemeente <text:span text:style-name="nadrukvet">Montferland</text:span> in zijn openbare vergadering van donderdag 29 juni 2017.</text:span>
          </text:p>
          </text:section>
          <text:section text:name="ondertekening_id1-3-2-3-2">
            <text:p><text:span text:style-name="functie">De griffier,</text:span></text:p>
            <text:p><text:span text:style-name="ondertekening_naam">
            <text:span text:style-name="voornaam">D.</text:span>
            <text:span text:style-name="achternaam">Berends</text:span>
          </text:span></text:p>
          </text:section>
          <text:section text:name="ondertekening_id1-3-2-3-3">
            <text:p><text:span text:style-name="functie">de voorzitter,</text:span></text:p>
            <text:p><text:span text:style-name="ondertekening_naam">
            <text:span text:style-name="voornaam">Mr. P. de</text:span>
            <text:span text:style-name="achternaam">Baat MP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0685</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685</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685</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685</meta:user-defined>
    <meta:user-defined meta:name="OVERHEIDop.GmbID/DC.identifier">gmb-2017-140685</meta:user-defined>
    <meta:user-defined meta:name="OVERHEID.TaxonomieBeleidsagenda/OVERHEID.category">Ruimte en infrastructuur | Organisatie en beleid</meta:user-defined>
    <meta:user-defined meta:name="OVERHEID.Gemeente/DC.spatial">Montferland</meta:user-defined>
    <meta:user-defined meta:name="DC.source">artikel 125 van de Gemeentewet;1.0:c:BWBR0005416&amp;artikel=125&amp;g=2017-07-01</meta:user-defined>
    <meta:user-defined meta:name="OVERHEIDop.referentienummer">Case 17.00622</meta:user-defined>
    <meta:user-defined meta:name="DCTERMS.alternative">Algemene Verordening Ondergrondse Infrastructuren</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versieInformatie"/>
  </office:meta>
</office:document-meta>
</file>