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2427 Spoorzone te Tilburg, 2017 0923-A-Dear Future, aangevraagd 29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platform voor organisatie en ondernemingen om zich te presenteren van 23 t/m 29 september 2017 telkens van 7.00 tot 24.00 uur, op 29 september tot 20.00 uur en bestaat ui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is op 23 september 2017 van 5:00 tot 22:00 uur.</text:p>
            <text:p text:style-name="common-al">De afbouw vindt plaats op 27 september 2017 van 9:00 tot en met 12:00 uur</text:p>
            <text:p text:style-name="common-al">De afbouw vindt plaats op 29 september 2017 van 16:00 tot en met 20:00 uur. 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427 - I -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83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8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8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427 Spoorzone te Tilburg, 2017 0923-A-Dear Future, aangevraagd 29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83</meta:user-defined>
    <meta:user-defined meta:name="OVERHEIDop.GmbID/DC.identifier">gmb-2017-140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B 26</meta:user-defined>
    <meta:user-defined meta:name="OVERHEIDop.woonplaats">Tilburg</meta:user-defined>
    <meta:user-defined meta:name="OVERHEIDop.straatnaam">Ns 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44 396920</meta:user-defined>
    <meta:user-defined meta:name="OVERHEIDop.versieInformatie"/>
  </office:meta>
</office:document-meta>
</file>