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365 Willemsplein te Tilburg, 2017 0919-B-International Cantus, aangevraagd 26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iercantus op 19 september 2017 van 19.00 uur tot 22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 19 september 2017 van 12:00 tot en met 19:00 uur.</text:p>
            <text:p text:style-name="common-al">De afbouw vindt plaats op 19 september 2017 van 22:00 tot en met 0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365 - I - Willems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8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8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8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365 Willemsplein te Tilburg, 2017 0919-B-International Cantus, aangevraagd 26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81</meta:user-defined>
    <meta:user-defined meta:name="OVERHEIDop.GmbID/DC.identifier">gmb-2017-140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XV 1</meta:user-defined>
    <meta:user-defined meta:name="OVERHEIDop.woonplaats">Tilburg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4 396237</meta:user-defined>
    <meta:user-defined meta:name="OVERHEIDop.versieInformatie"/>
  </office:meta>
</office:document-meta>
</file>