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308 Charlotte Oord, Dongenseweg 57  te Tilburg, 2017 0916-B-Draaimolen festival, aangevraagd 20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dancefestival op 16 september 2017 van 12.00 uur tot 0.3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is op 2 september 2017 van 8:30 tot 18:00 uur.</text:p>
            <text:p text:style-name="common-al">De opbouw is op 3 september 2017 van 8:00 tot 18:00 uur.</text:p>
            <text:p text:style-name="common-al">De opbouw is op 4 t/m 15 september 2017 van 8:00 tot 22:00 uur.</text:p>
            <text:p text:style-name="common-al">De opbouw is op 16 september 2017 van 7:00 tot 12:00 uur.</text:p>
            <text:p text:style-name="common-al">De afbouw vindt plaats op 17 september 2017 van 9:00 tot en met 18:00 uur.</text:p>
            <text:p text:style-name="common-al">De afbouw vindt plaats op 18  t/m 22 september 2017 van 8:00 tot en met 2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308 - I - Charlotte Oord, Dongenseweg 57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7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7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7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308 Charlotte Oord, Dongenseweg 57  te Tilburg, 2017 0916-B-Draaimolen festival, aangevraagd 20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78</meta:user-defined>
    <meta:user-defined meta:name="OVERHEIDop.GmbID/DC.identifier">gmb-2017-140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G 108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857 399597</meta:user-defined>
    <meta:user-defined meta:name="OVERHEIDop.versieInformatie"/>
  </office:meta>
</office:document-meta>
</file>