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evenementenvergunning Z-HZ_EVE-2017-01929 Udenhout, 2017 0916-A-Survivalrun Udenhout, aangevraagd 22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16 en 17 september 2017 van 9.30 uur tot 18.00 uur op 17 september tot 17.00 uur en bestaat uit:</text:p>
            <text:p text:style-name="common-al">1.Evenementen vergunning;</text:p>
            <text:p text:style-name="common-al">De opbouw van het evenement begint op  13 september 2017 van 7:30 tot en met 21:00 uur.</text:p>
            <text:p text:style-name="common-al">De opbouw van het evenement begint op  14 september 2017 van 7:30 tot en met 19:15 uur.</text:p>
            <text:p text:style-name="common-al">De opbouw van het evenement begint op  15 september 2017 van 7:30 tot en met 19:30 uur.</text:p>
            <text:p text:style-name="common-al">De afbouw vindt plaats op 17 september 2017 van 18:00 tot en met 21:15 uur.</text:p>
            <text:p text:style-name="common-al">De afbouw vindt plaats op 18 september 2017 van 8:00 tot en met 13:3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929 - I -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77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7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7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evenementenvergunning Z-HZ_EVE-2017-01929 Udenhout, 2017 0916-A-Survivalrun Udenhout, aangevraagd 22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77</meta:user-defined>
    <meta:user-defined meta:name="OVERHEIDop.GmbID/DC.identifier">gmb-2017-140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16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28 403264</meta:user-defined>
    <meta:user-defined meta:name="OVERHEIDop.versieInformatie"/>
  </office:meta>
</office:document-meta>
</file>