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2275 Piushaven te Tilburg, 2017 0910-B-Piushaven Drakenboot Festival, aangevraagd 18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botenrace op 10 september 2017 van 12.00 uur tot 23.00 uur en bestaat uit:</text:p>
            <text:list text:style-name="id1-3-2-1-1-2">
              <text:list-item text:style-override="id1-3-2-1-1-2-1">
                <text:number>1.</text:number>
                <text:p text:style-name="al">Evenement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begint op  9 september 2017 van 8:00 tot en met 23:00 uur.</text:p>
            <text:p text:style-name="common-al">De opbouw van het evenement begint op  10 september 2017 van 7:00 tot en met 12:00 uur.</text:p>
            <text:p text:style-name="common-al">De afbouw vindt plaats op 10 september 2017 van 19:00 tot en met 0:00 uur.</text:p>
            <text:p text:style-name="common-al">De afbouw vindt plaats op 11 september 2017 van 7:00 tot en met 10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2275 - I - Piushave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76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7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7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275 Piushaven te Tilburg, 2017 0910-B-Piushaven Drakenboot Festival, aangevraagd 18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76</meta:user-defined>
    <meta:user-defined meta:name="OVERHEIDop.GmbID/DC.identifier">gmb-2017-140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N 12 07</meta:user-defined>
    <meta:user-defined meta:name="OVERHEIDop.woonplaats">Tilburg</meta:user-defined>
    <meta:user-defined meta:name="OVERHEIDop.straatnaam">Piusha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72 396011</meta:user-defined>
    <meta:user-defined meta:name="OVERHEIDop.versieInformatie"/>
  </office:meta>
</office:document-meta>
</file>