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2253 Koepelhal en Wagenmakerij Spoorzone te Tilburg, 2017 0909-A-Personeelsfeest Diamant Groep 60 jaar, aangevraagd 15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personeelsfeest op 9 september 2017 van 20.00 uur tot 24.00 uur en bestaat uit:</text:p>
            <text:list text:style-name="id1-3-2-1-1-2">
              <text:list-item text:style-override="id1-3-2-1-1-2-1">
                <text:number>1.</text:number>
                <text:p text:style-name="al">Evenement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is op 8 september van 8.00 uur tot 20.00 uur</text:p>
            <text:p text:style-name="common-al">De opbouw is op 9 september 2017 van 8.30 uur tot 19.45 uur</text:p>
            <text:p text:style-name="common-al">De afbouw is op 10 september 2017 tot 20.0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2253 - I - Koepelhal en Wagenmakerij Spoorzon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74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7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7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253 Koepelhal en Wagenmakerij Spoorzone te Tilburg, 2017 0909-A-Personeelsfeest Diamant Groep 60 jaar, aangevraagd 15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74</meta:user-defined>
    <meta:user-defined meta:name="OVERHEIDop.GmbID/DC.identifier">gmb-2017-140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B 26</meta:user-defined>
    <meta:user-defined meta:name="OVERHEIDop.woonplaats">Tilburg</meta:user-defined>
    <meta:user-defined meta:name="OVERHEIDop.straatnaam">Ns 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44 396920</meta:user-defined>
    <meta:user-defined meta:name="OVERHEIDop.versieInformatie"/>
  </office:meta>
</office:document-meta>
</file>